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Grote Ratelaar 75 te Deventer, nabij de ingang van de woning, kenmerk: 207205-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rote Ratelaar 75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Grote Ratelaar 75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Grote Ratelaar 75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okto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3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Grote Ratelaar 7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Grote Ratelaar 75 te Deventer, nabij de ingang van de woning, kenmerk: 207205-2025</meta:user-defined>
    <meta:user-defined meta:name="DCTERMS.W3CDTF/DCTERMS.available">2025-10-31</meta:user-defined>
    <meta:user-defined meta:name="OVERHEIDop.externeBijlage">bijlage bij vkb Grote Ratelaar 75 Deventer|exb-2025-39135</meta:user-defined>
    <meta:user-defined meta:name="DCTERMS.W3CDTF/OVERHEIDop.jaargang">2025</meta:user-defined>
    <meta:user-defined meta:name="OVERHEIDop.publicationIssue">471354</meta:user-defined>
    <meta:user-defined meta:name="OVERHEIDop.GmbID/DC.identifier">gmb-2025-471354</meta:user-defined>
    <meta:user-defined meta:name="OVERHEIDop.versieInformatie"/>
  </office:meta>
</office:document-meta>
</file>