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loris Meesterbinders , Cassandraplein 18 &amp; 19 563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</text:p>
            <text:p text:style-name="common-al">Zaaknummer: EHV-ZP2025-007975</text:p>
            <text:p text:style-name="common-al">Omschrijving: horecabedrijf Floris Meesterbinder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sandraplein 18 &amp; 19 5631BA Eindhoven</text:p>
              </text:list-item>
            </text:list>
            <text:p text:style-name="common-al">Datum ontvangst: 15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35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975</meta:user-defined>
    <meta:user-defined meta:name="DCTERMS.abstract">horecabedrijf Floris Meesterbind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Floris Meesterbinders , Cassandraplein 18 &amp; 19 5631BA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53</meta:user-defined>
    <meta:user-defined meta:name="OVERHEIDop.GmbID/DC.identifier">gmb-2025-471353</meta:user-defined>
    <meta:user-defined meta:name="OVERHEIDop.versieInformatie"/>
  </office:meta>
</office:document-meta>
</file>