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Verantwoordingsprotocol Subsidies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3 lid 2 en artikel 17 lid 3 van de Algemene Subsidieverordening (ASV) gemeente Utrecht; </text:p>
              </text:list-item>
            </text:list>
            <text:p text:style-name="al">Overwegende dat het wenselijk is om de grens waarboven een accountantsverklaring nodig is bij de subsidieverantwoording te wijzigen;</text:p>
            <text:p text:style-name="al">Besluiten het Verantwoordingsprotocol Subsidie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Verantwoordingsprotocol Subsidie gemeente Utrecht wordt als volgt gewijzigd:</text:p>
            <text:list text:style-name="id1-3-2-2-1-3">
              <text:list-item text:style-override="id1-3-2-2-1-3">
                <text:number>A.</text:number>
                <text:p text:style-name="al">Inhoud, 3.2, komt te luiden:</text:p>
              </text:list-item>
            </text:list>
            <text:p text:style-name="al">3.2 Verantwoordingseisen bij een subsidiebedrag van maximaal € 125.000</text:p>
            <text:p text:style-name="al">B.  Inhoud, 3.3, komt te luiden:</text:p>
            <text:p text:style-name="al">3.3 Verantwoordingseisen bij een subsidiebedrag meer dan € 125.000 met een exploitatiesubsidie</text:p>
            <text:list text:style-name="id1-3-2-2-1-7">
              <text:list-item text:style-override="id1-3-2-2-1-7">
                <text:number>C.</text:number>
                <text:p text:style-name="al">Paragraaf 3.1 Algemeen, de laatste alinea, wordt vervangen en komt te luiden:</text:p>
              </text:list-item>
            </text:list>
            <text:list text:style-name="id1-3-2-2-1-8">
              <text:list-item text:style-override="id1-3-2-2-1-8-1">
                <text:number/>
                <text:p text:style-name="al">Het besluit tot verlening bepaalt de aan te leveren verantwoording en accountantsverklaring. Tenzij een specifieke verplichting is opgenomen, geldt variant I bij een totaal subsidiebedrag (ad 1) van maximaal € 125.000 en zijn bij een hoger subsidiebedrag drie varianten mogelijk (II, III en IV).</text:p>
              </text:list-item>
              <text:list-item text:style-override="id1-3-2-2-1-8-2">
                <text:number>I.</text:number>
                <text:p text:style-name="al">Het totale subsidiebedrag (ad 2) is maximaal € 125.000: paragraaf <text:span text:style-name="nadrukvet">3.2</text:span> is van toepassing</text:p>
              </text:list-item>
              <text:list-item text:style-override="id1-3-2-2-1-8-3">
                <text:number>II.</text:number>
                <text:p text:style-name="al">Het totale subsidiebedrag (ad 2) is hoger dan € 125.000 <text:span text:style-name="nadrukvet">en</text:span> er is een exploitatiesubsidie ontvangen: paragraaf <text:span text:style-name="nadrukvet">3.3</text:span> is van toepassing</text:p>
              </text:list-item>
              <text:list-item text:style-override="id1-3-2-2-1-8-4">
                <text:number>III.</text:number>
                <text:p text:style-name="al">Het totale subsidiebedrag (ad 2) is hoger dan € 125.000 <text:span text:style-name="nadrukvet">en</text:span><text:span text:style-name="nadrukvet">ofwel</text:span> maximaal € 500.000 <text:span text:style-name="nadrukvet">ofwel </text:span>het aandeel van de subsidie van de gemeente Utrecht van de totale inkomsten (ad 4) is maximaal 50%: paragraaf <text:span text:style-name="nadrukvet">3.4</text:span> is van toepassing</text:p>
              </text:list-item>
              <text:list-item text:style-override="id1-3-2-2-1-8-5">
                <text:number>IV.</text:number>
                <text:p text:style-name="al">Het totale subsidiebedrag (ad 2) is meer dan € 500.000 <text:span text:style-name="nadrukvet">en </text:span>het aandeel van de subsidie van de gemeente Utrecht van de totale inkomsten (ad 4) is meer dan 50%: paragraaf <text:span text:style-name="nadrukvet">3.5</text:span> is van toepassing</text:p>
              </text:list-item>
            </text:list>
            <text:list text:style-name="id1-3-2-2-1-9">
              <text:list-item text:style-override="id1-3-2-2-1-9">
                <text:number>D.</text:number>
                <text:p text:style-name="al">Paragraaf 3.2, aanhef komt te luiden:</text:p>
              </text:list-item>
              <text:list-item text:style-override="id1-3-2-2-1-10">
                <text:number/>
                <text:p text:style-name="al">
              <text:span text:style-name="nadrukvet">3.2 Verantwoordingseisen bij een subsidiebedrag van maximaal € 125.000</text:span>
            </text:p>
              </text:list-item>
              <text:list-item text:style-override="id1-3-2-2-1-11">
                <text:number>E.</text:number>
                <text:p text:style-name="al">Paragraaf 3.3, aanhef komt te luiden:</text:p>
              </text:list-item>
            </text:list>
            <text:p text:style-name="al">
            <text:span text:style-name="nadrukvet">3.3 Verantwoordingseisen bij een subsidiebedrag meer dan € 125.000 met een exploitatiesubsidie</text:span>
          </text:p>
            <text:list text:style-name="id1-3-2-2-1-13">
              <text:list-item text:style-override="id1-3-2-2-1-13">
                <text:number>F.</text:number>
                <text:p text:style-name="al">Paragraaf 4 Slotbepalingen, , komt te luiden:</text:p>
              </text:list-item>
              <text:list-item text:style-override="id1-3-2-2-1-14">
                <text:number/>
                <text:p text:style-name="al"> 4 Overgangs- en slotbepalingen</text:p>
              </text:list-item>
            </text:list>
            <text:p text:style-name="al">G. In paragraaf 4 worden de artikelen 4.1 en 4.2 vernummerd tot 4.2 en 4.3. en wordt een nieuw artikel ingevoegd, luidende: </text:p>
            <text:list text:style-name="id1-3-2-2-1-16">
              <text:list-item text:style-override="id1-3-2-2-1-16-1">
                <text:number>1.</text:number>
                <text:p text:style-name="al">Overgangsbepalingen</text:p>
                <text:p text:style-name="al">Het protocol zoals deze gold tot 1 januari 2025 blijft van toepassing op:</text:p>
                <text:p text:style-name="al">a. een aanvraag om subsidievaststelling die het college voor of op 31 december 2024 ontving en waarop het college op 31 december 2024 nog geen besluit had genomen. </text:p>
                <text:p text:style-name="al">b. een aanvraag om subsidievaststelling die het college uiterlijk 31 december 2024 had moeten ontvangen, maar op die datum niet ontvangen had.</text:p>
                <text:p text:style-name="al">c. een bezwaarprocedure dan wel een beroepsprocedure tegen een vaststellingsbesluit dat het college voor of op 31 december 2024 nam.</text:p>
                <text:p text:style-name="al">d. een bezwaarprocedure dan wel een beroepsprocedure tegen een vaststellingsbesluit dat het college genomen heeft op een aanvraag als bedoeld in sub a en b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dag na bekendmaking en werkt terug to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8 januari 2025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Verantwoordingsprotocol Subsidies gemeente Utrecht </meta:user-defined>
    <meta:user-defined meta:name="DCTERMS.alternative">Verantwoordingsprotocol Subsidies gemeente Utrecht</meta:user-defined>
    <dc:language>nl</dc:language>
    <meta:user-defined meta:name="OVERHEIDop.locatietype/OVERHEIDop.gebiedsmarkering">Gemeente</meta:user-defined>
    <meta:user-defined meta:name="DC.title">Verantwoordingsprotocol Subsidies Gemeente Utrecht behorende bij de Algemene Subsidieverordening Gemeente Ut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35</meta:user-defined>
    <meta:user-defined meta:name="OVERHEIDop.betreftRegeling">CVDR636868_2</meta:user-defined>
    <meta:user-defined meta:name="xs:date/OVERHEIDop.startdatum">2025-02-06</meta:user-defined>
    <meta:user-defined meta:name="OVERHEIDop.GmbID/DC.identifier">gmb-2025-47135</meta:user-defined>
    <meta:user-defined meta:name="OVERHEIDop.versieInformatie"/>
  </office:meta>
</office:document-meta>
</file>