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Slingerpad 8 (kavel 34) Castricum, het bouwen van een woning, verzenddatum 28 oktober 2025 (Z2025-00004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134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03</meta:user-defined>
    <meta:user-defined meta:name="DCTERMS.abstract">Slingerpad 8 (kavel 34) Castricum, het bouwen van een woning, verzenddatum 28 oktober 2025 (Z2025-0000400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geweigerd, Slingerpad 8 (kavel 34) Castricum, het bouwen van een woning, verzenddatum 28 oktober 2025 (Z2025-00004003)</meta:user-defined>
    <meta:user-defined meta:name="DCTERMS.W3CDTF/DCTERMS.available">2025-10-30</meta:user-defined>
    <meta:user-defined meta:name="DCTERMS.W3CDTF/OVERHEIDop.jaargang">2025</meta:user-defined>
    <meta:user-defined meta:name="OVERHEIDop.publicationIssue">471348</meta:user-defined>
    <meta:user-defined meta:name="OVERHEIDop.GmbID/DC.identifier">gmb-2025-471348</meta:user-defined>
    <meta:user-defined meta:name="OVERHEIDop.versieInformatie"/>
  </office:meta>
</office:document-meta>
</file>