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an een kamerverhuurpand, aan de van Heutszstraat 34, 6521C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ontving de gemeente een melding brandveilig gebruik voor n een kamerverhuurpand aan van Heutszstraat 34, 6521CW Nijmegen. De melding is geregistreerd onder kenmerk Z2025-00010688. De melder laat hiermee weten dat hij binnenkort met een activiteit gaat starten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134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4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4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688</meta:user-defined>
    <meta:user-defined meta:name="DCTERMS.abstract">Betreft: Melding op locatie van Heutszstraat 34, 6521CW Nijmegen</meta:user-defined>
    <dc:language>nl</dc:language>
    <meta:user-defined meta:name="OVERHEIDop.locatietype/OVERHEIDop.gebiedsmarkering">Vlak</meta:user-defined>
    <meta:user-defined meta:name="DC.title">Melding brandveilig gebruik van een kamerverhuurpand, aan de van Heutszstraat 34, 6521CW Nijmeg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47</meta:user-defined>
    <meta:user-defined meta:name="OVERHEIDop.GmbID/DC.identifier">gmb-2025-471347</meta:user-defined>
    <meta:user-defined meta:name="OVERHEIDop.versieInformatie"/>
  </office:meta>
</office:document-meta>
</file>