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er inzagelegging conceptverordening jeugdhulp 2026 gemeente Valkenswaard</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Valkenswaard zijn voornemens de gemeenteraad de Verordening jeugdhulp gemeente Valkenswaard 2026 te laten vaststellen. Voordat dit gebeurt, stellen we graag iedereen in de gelegenheid om binnen een periode van 6 weken na deze bekendmaking een zienswijze in te dienen over de tekst van de conceptverordening jeugdhulp. U kunt de concept Verordening jeugdhulp gemeente Valkenswaard 2026 digitaal bekijken via <text:a xlink:href="http://www.valkenswaard.nl/conceptverordeningjeugdzorg" xlink:type="simple"><text:span text:style-name="nadrukondlijn">www.valkenswaard.nl/conceptverordeningjeugdzorg</text:span></text:a>. Een zienswijze kan tot uiterlijk 10 december verstuurd worden. Dat kan digitaal via <text:a xlink:href="https://www.valkenswaard.nl/zienswijze-of-inspraak-indienen" xlink:type="simple"><text:span text:style-name="nadrukondlijn">www.valkenswaard.nl/zienswijze-of-inspraak-indienen</text:span></text:a> of schriftelijk via een brief naar: het college van burgemeester en wethouders, Postbus 10100 5550 GA Valkenswaard. Wilt u de concept verordening liever op papier bekijken of mondeling een reactie geven? Maak hiervoor dan een afspraak via 040 208 3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7134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4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4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Valkenswaard</meta:user-defined>
    <meta:user-defined meta:name="OVERHEID.Informatietype/DC.type">officiële publicatie</meta:user-defined>
    <meta:user-defined meta:name="OVERHEIDop.Rubriek/DC.type">participatie</meta:user-defined>
    <meta:user-defined meta:name="OVERHEID.Gemeente/OVERHEID.authority">Valkenswaard</meta:user-defined>
    <meta:user-defined meta:name="OVERHEID.Gemeente/DCTERMS.publisher">Valkenswaar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dc:language>nl</dc:language>
    <meta:user-defined meta:name="OVERHEIDop.locatietype/OVERHEIDop.gebiedsmarkering">Gemeente</meta:user-defined>
    <meta:user-defined meta:name="DC.title">Publicatie ter inzagelegging conceptverordening jeugdhulp 2026 gemeente Valkenswaard</meta:user-defined>
    <meta:user-defined meta:name="OVERHEIDop.datumEindeReactietermijn">2025-12-11</meta:user-defined>
    <meta:user-defined meta:name="OVERHEIDop.terinzageleggingBG">https://www.valkenswaard.nl/conceptverordeningjeugdzorg</meta:user-defined>
    <meta:user-defined meta:name="DCTERMS.W3CDTF/DCTERMS.available">2025-10-30</meta:user-defined>
    <meta:user-defined meta:name="DCTERMS.W3CDTF/OVERHEIDop.jaargang">2025</meta:user-defined>
    <meta:user-defined meta:name="OVERHEIDop.publicationIssue">471346</meta:user-defined>
    <meta:user-defined meta:name="OVERHEIDop.GmbID/DC.identifier">gmb-2025-471346</meta:user-defined>
    <meta:user-defined meta:name="OVERHEIDop.versieInformatie"/>
  </office:meta>
</office:document-meta>
</file>