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aanwezigheidsvergunning café Win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Beuningen heeft op 28 oktober 2025 een aanwezigheidsvergunning verleend voor één kansspelautomaat op grond van artikel 2:39 van de Algemene Plaatselijke Verordening Beuningen. Deze vergunning geldt voor Café Winssen, gevestigd aan de Notaris Stephanus Roesstraat 8 te Winssen. Een belanghebbende kan bezwaar maken tegen het genomen besluit. Het advies is om eerst telefonisch contact op te nemen met de gemeente als u vragen heeft.</text:p>
            <text:p text:style-name="common-al"/>
            <text:p text:style-name="last-al">Beuningen, 28 oktober 2025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71344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4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344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Kennisgeving verleende aanwezigheidsvergunning café Winssen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344</meta:user-defined>
    <meta:user-defined meta:name="OVERHEIDop.GmbID/DC.identifier">gmb-2025-471344</meta:user-defined>
    <meta:user-defined meta:name="OVERHEIDop.versieInformatie"/>
  </office:meta>
</office:document-meta>
</file>