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r 33, 4243JS Nieuwland</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Vijfheerenlanden een melding ontvangen voor een activiteit op de locatie Geer 33, 4243JS Nieuwland. De melding is bij de Omgevingsdienst regio Utrecht geregistreerd onder zaaknummer Z-2025-102242. De melding betreft:</text:p>
            <text:p text:style-name="common-al"/>
            <text:list text:style-name="id1-3-2-1-1-3">
              <text:list-item text:style-override="id1-3-2-1-1-3-1">
                <text:number>•</text:number>
                <text:p text:style-name="al">Het breken van circa 1.500 ton steenachtig materiaal, afkomstig van sloop­werk­zaam­heden. Het puinbreken zal plaatsvinden in de periode van 27 februari t/m 26 mei 2025. De duur van de werkzaamheden zal maximaal drie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2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1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242</meta:user-defined>
    <dc:language>nl</dc:language>
    <meta:user-defined meta:name="OVERHEIDop.locatietype/OVERHEIDop.gebiedsmarkering">Vlak</meta:user-defined>
    <meta:user-defined meta:name="DC.title">Kennisgeving melding milieubelastende activiteit Geer 33, 4243JS Nieuwland</meta:user-defined>
    <meta:user-defined meta:name="DCTERMS.W3CDTF/DCTERMS.available">2025-02-05</meta:user-defined>
    <meta:user-defined meta:name="DCTERMS.W3CDTF/OVERHEIDop.jaargang">2025</meta:user-defined>
    <meta:user-defined meta:name="OVERHEIDop.publicationIssue">47134</meta:user-defined>
    <meta:user-defined meta:name="OVERHEIDop.GmbID/DC.identifier">gmb-2025-47134</meta:user-defined>
    <meta:user-defined meta:name="OVERHEIDop.versieInformatie"/>
  </office:meta>
</office:document-meta>
</file>