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19 7875AA Exloo, het organiseren van Kerstconcert Exloo op 24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1094</text:p>
            <text:p text:style-name="common-al">
            <text:span text:style-name="nadrukvet">Locatie:</text:span> Hoofdstraat 19 7875AA Exloo</text:p>
            <text:p text:style-name="common-al"/>
            <text:p text:style-name="common-al">
            <text:span text:style-name="nadrukvet">Omschrijving:</text:span> het organiseren van Kerstconcert Exloo op 24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8-10-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3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094</meta:user-defined>
    <meta:user-defined meta:name="DCTERMS.abstract">Hoofdstraat 19 te Exloo - het organiseren van Kerstconcert Exloo op 24 december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Hoofdstraat 19 7875AA Exloo, het organiseren van Kerstconcert Exloo op 24 december 2025</meta:user-defined>
    <meta:user-defined meta:name="DCTERMS.W3CDTF/DCTERMS.available">2025-10-30</meta:user-defined>
    <meta:user-defined meta:name="DCTERMS.W3CDTF/OVERHEIDop.jaargang">2025</meta:user-defined>
    <meta:user-defined meta:name="OVERHEIDop.publicationIssue">471339</meta:user-defined>
    <meta:user-defined meta:name="OVERHEIDop.GmbID/DC.identifier">gmb-2025-471339</meta:user-defined>
    <meta:user-defined meta:name="OVERHEIDop.versieInformatie"/>
  </office:meta>
</office:document-meta>
</file>