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kerstmarkt op 13 december 2025 op de locatie Kerklaan 1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5</text:p>
            <text:p text:style-name="common-al">Kenmerk: Z2025-000022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3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40</meta:user-defined>
    <meta:user-defined meta:name="DCTERMS.abstract">Kerklaan 1, 7391AN Twello</meta:user-defined>
    <dc:language>nl</dc:language>
    <meta:user-defined meta:name="OVERHEIDop.locatietype/OVERHEIDop.gebiedsmarkering">Vlak</meta:user-defined>
    <meta:user-defined meta:name="DC.title">Aanvraag ontvangen voor het houden van een kerstmarkt op 13 december 2025 op de locatie Kerklaan 1, 7391AN Twel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36</meta:user-defined>
    <meta:user-defined meta:name="OVERHEIDop.GmbID/DC.identifier">gmb-2025-471336</meta:user-defined>
    <meta:user-defined meta:name="OVERHEIDop.versieInformatie"/>
  </office:meta>
</office:document-meta>
</file>