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Subsidieregeling lokale aanpak isolatie gemeente Waalwijk </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artikel 3 van de Algemene subsidieverordening Waalwijk 2025 en het bepaalde in titel 4.2 van de Algemene wet bestuursrecht (Awb),</text:p>
            <text:p text:style-name="al"/>
            <text:p text:style-name="al">overwegende dat:</text:p>
            <text:p text:style-name="al"/>
            <text:p text:style-name="al">- niet alle woningeigenaren de financiële middelen hebben om hun koopwoning te verduurzamen; </text:p>
            <text:p text:style-name="al">- het college het wenselijk vindt om isolerende maatregelen te nemen om deze woningeigenaren te ondersteunen; </text:p>
            <text:p text:style-name="al">- het gemeentebestuur middels het Nationaal Isolatie Programma middelen heeft aangevraagd en ontvangen om bepaalde woningen te ondersteunen bij het treffen van isolatiemaatregelen;</text:p>
            <text:p text:style-name="al"/>
            <text:p text:style-name="al">BESLUIT VAST TE STELLEN:</text:p>
            <text:p text:style-name="al"/>
            <text:p text:style-name="al">“Subsidieregeling lokale aanpak isolatie gemeente Waalwijk”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 </text:span> </text:p>
            <text:p text:style-name="al">In deze subsidieregeling wordt verstaan onder: </text:p>
            <text:list text:style-name="id1-3-2-2-1-3">
              <text:list-item text:style-override="id1-3-2-2-1-3-1">
                <text:number>a.</text:number>
                <text:p text:style-name="al">Aanvrager: de natuurlijke persoon of Vereniging van Eigenaars (VvE) die een subsidieaanvraag indient voor het isoleren van een koopwoning of appartementen binnen een VvE. </text:p>
              </text:list-item>
              <text:list-item text:style-override="id1-3-2-2-1-3-2">
                <text:number>b.</text:number>
                <text:p text:style-name="al">Appartementseigenaar: de persoon die juridisch eigenaar is van een appartementsrecht, wat inhoudt dat hij of zij het exclusieve gebruiksrecht heeft van een specifiek deel van het gebouw (het appartement zelf) én mede-eigenaar is van de gemeenschappelijke delen van het gebouw.</text:p>
              </text:list-item>
            </text:list>
            <text:list text:style-name="id1-3-2-2-1-4">
              <text:list-item text:style-override="id1-3-2-2-1-4-1">
                <text:number>c.</text:number>
                <text:p text:style-name="al">Bouwdeel: Onderdeel van de woning dat voor isolatie in aanmerking komt, zoals omschreven in bijlage 1. </text:p>
              </text:list-item>
              <text:list-item text:style-override="id1-3-2-2-1-4-2">
                <text:number>d.</text:number>
                <text:p text:style-name="al">College: het college van burgemeester en wethouders van de gemeente Waalwijk.</text:p>
              </text:list-item>
              <text:list-item text:style-override="id1-3-2-2-1-4-3">
                <text:number>e.</text:number>
                <text:p text:style-name="al">Ecologische maatregelen: maatregelen die getroffen moeten worden voor gebouw bewonende dieren voorafgaand aan het isoleren van het gebouw. </text:p>
              </text:list-item>
              <text:list-item text:style-override="id1-3-2-2-1-4-4">
                <text:number>f.</text:number>
                <text:p text:style-name="al">Eigenaar-bewoner: natuurlijk persoon die een woning in eigendom heeft waarin deze persoon zijn/haar hoofdverblijf heeft of direct na renovatie zal hebben. Ingeval van een meerpersoonshuishouden kunnen het ook eigenaar-bewoners zijn. </text:p>
              </text:list-item>
              <text:list-item text:style-override="id1-3-2-2-1-4-5">
                <text:number>g.</text:number>
                <text:p text:style-name="al">Energielabel: het bij de Rijksdienst voor Ondernemend Nederland geregistreerde energielabel dat de energieprestatie van een woning weergeeft.</text:p>
              </text:list-item>
              <text:list-item text:style-override="id1-3-2-2-1-4-6">
                <text:number>h.</text:number>
                <text:p text:style-name="al">Gemengde vereniging van eigenaren: Een VvE of woonvereniging ten behoeve van gebouwen waarin zich ten minste één koopappartement bevindt, bewoont door eigenaar-bewoner(s).</text:p>
              </text:list-item>
              <text:list-item text:style-override="id1-3-2-2-1-4-7">
                <text:number>i.</text:number>
                <text:p text:style-name="al">ISDE-subsidie: de Investeringssubsidie duurzame energie en energiebesparing, zoals geregeld in de Regeling nationale EZK- en LNV-subsidies. </text:p>
              </text:list-item>
              <text:list-item text:style-override="id1-3-2-2-1-4-8">
                <text:number>j.</text:number>
                <text:p text:style-name="al">ISDE Meldcode: de door de Rijksdienst voor Ondernemend Nederland toegekende code die is gekoppeld aan isolatiemateriaal en isolatieglas en is opgenomen in de officiële Meldcodelijst Isolatiematerialen.</text:p>
              </text:list-item>
              <text:list-item text:style-override="id1-3-2-2-1-4-9">
                <text:number>k.</text:number>
                <text:p text:style-name="al">Koopwoning: een zelfstandige woning in eigendom van een eigenaar-bewoner, bestemd voor permanente bewoning. </text:p>
              </text:list-item>
              <text:list-item text:style-override="id1-3-2-2-1-4-10">
                <text:number>l.</text:number>
                <text:p text:style-name="al">NHG-grens: grens zoals vastgesteld door de Nationale Hypotheek Garantie. Binnen deze regeling geldt de waarde van peiljaar 2024.</text:p>
              </text:list-item>
              <text:list-item text:style-override="id1-3-2-2-1-4-11">
                <text:number>m.</text:number>
                <text:p text:style-name="al">Slecht geïsoleerde woning: een woning of appartementencomplex gebouwd vóór 1993 met ten minste twee bouwdelen die niet of onvoldoende zijn geïsoleerd, zoals opgenomen in bijlage 1,of een woning met energielabel D, E, F of G. </text:p>
              </text:list-item>
              <text:list-item text:style-override="id1-3-2-2-1-4-12">
                <text:number>n.</text:number>
                <text:p text:style-name="al">Uitvoerende partij: een bij de Kamer van Koophandel ingeschreven aannemer die isolatiemaatregelen uitvoert. </text:p>
              </text:list-item>
              <text:list-item text:style-override="id1-3-2-2-1-4-13">
                <text:number>o.</text:number>
                <text:p text:style-name="al">Vereniging van eigenaars (VvE): de rechtspersoon zoals bedoeld in artikel 112 van Boek 5 van het Burgerlijk Wetboek, bestaande uit de gezamenlijke appartementseigenaren van een gebouw.</text:p>
              </text:list-item>
              <text:list-item text:style-override="id1-3-2-2-1-4-14">
                <text:number>p.</text:number>
                <text:p text:style-name="al">WOZ-waarde: waarde toegekend aan een woning op grond van de Wet waardering onroerende zaken. Binnen deze regeling geldt de waarde van peiljaar 2024.</text:p>
              </text:list-item>
              <text:list-item text:style-override="id1-3-2-2-1-4-15">
                <text:number>q.</text:number>
                <text:p text:style-name="al">Zelfstandige bestaande woning: een woning met een eigen toegangsdeur die de bewoner van binnen en buiten op slot kan doen. In de woning is in elk geval een eigen woon(slaap)kamer, een eigen keuken met aanrecht, aan- en afvoer voor water, aansluitpunt voor een kooktoestel en een toilet met waterspoeling aanwezig. </text:p>
                <text:p text:style-name="al"/>
              </text:list-item>
            </text:list>
          </text:section>
          <text:section text:name="artikel_id1-3-2-2-2" text:style-name="artikel">
            <text:p text:style-name="artikel_kop_titel"><text:span text:style-name="artikel_kop_label">Artikel 2. Toepassingsbereik </text:span> </text:p>
            <text:p text:style-name="al">Deze regeling is van toepassing op:</text:p>
            <text:list text:style-name="id1-3-2-2-2-3">
              <text:list-item text:style-override="id1-3-2-2-2-3-1">
                <text:number>a.</text:number>
                <text:p text:style-name="al">Grondgebonden koopwoningen en appartementen binnen een VvE, gelegen in de gemeente Waalwijk, waarvan de WOZ-waarde (peiljaar 2024) lager is dan de op 1 januari 2024 geldende NHG-grens van €461.000.</text:p>
              </text:list-item>
              <text:list-item text:style-override="id1-3-2-2-2-3-2">
                <text:number>b.</text:number>
                <text:p text:style-name="al">Woningen en appartementen die slecht geïsoleerd zijn en waarvoor energiebesparende isolatiemaatregelen worden uitgevoerd.</text:p>
              </text:list-item>
              <text:list-item text:style-override="id1-3-2-2-2-3-3">
                <text:number>c.</text:number>
                <text:p text:style-name="al">Indien technisch mogelijk mogen deze maatregelen gecombineerd worden met energiezuinige ventilatiemaatregelen.</text:p>
                <text:p text:style-name="al"/>
              </text:list-item>
            </text:list>
          </text:section>
          <text:section text:name="artikel_id1-3-2-2-3" text:style-name="artikel">
            <text:p text:style-name="artikel_kop_titel"><text:span text:style-name="artikel_kop_label">Artikel 3. Doelgroep subsidie </text:span> </text:p>
            <text:list text:style-name="id1-3-2-2-3-2">
              <text:list-item text:style-override="id1-3-2-2-3-2-1">
                <text:number>1.</text:number>
                <text:p text:style-name="al">Voor subsidie komen in aanmerking:</text:p>
                <text:list text:style-name="id1-3-2-2-3-2-1-3">
                  <text:list-item text:style-override="id1-3-2-2-3-2-1-3-1">
                    <text:number>a.</text:number>
                    <text:p text:style-name="al">
                    <text:span text:style-name="nadrukvet">Eigenaar-bewoner</text:span>, een natuurlijke persoon die zowel juridisch eigenaar is van een grondgebonden woning als feitelijk hoofdverblijfhouder op het betreffende adres. De woning heeft een WOZ-waarde onder de geldende NHG-grens, of de eigenaar-bewoner kan via een officiële beschikking of verklaring aantonen dat op het betreffende adres energietoeslag is toegekend, waarbij hij of zij op het moment van toekenning stond ingeschreven en daadwerkelijk woonachtig was op dat adres.</text:p>
                  </text:list-item>
                  <text:list-item text:style-override="id1-3-2-2-3-2-1-3-2">
                    <text:number>b.</text:number>
                    <text:p text:style-name="al">
                    <text:span text:style-name="nadrukvet">Appartementseigenaar</text:span>, een natuurlijke persoon die eigenaar is van een appartementsrecht en hoofdverblijfhouder is van het aangevraagde appartement. Het appartement heeft een WOZ-waarde onder de geldende NHG-grens, of de eigenaar-bewoner kan via een officiële beschikking of verklaring aantonen dat op het betreffende adres energietoeslag is toegekend, waarbij hij of zij op het moment van toekenning stond ingeschreven en daadwerkelijk woonachtig was op dat adres.</text:p>
                  </text:list-item>
                  <text:list-item text:style-override="id1-3-2-2-3-2-1-3-3">
                    <text:number>c.</text:number>
                    <text:p text:style-name="al">
                    <text:span text:style-name="nadrukvet">Verenigingen van Eigenaars (VvE’s)</text:span>, een VvE die een aanvraag indient voor maatregelen aan een gemeenschappelijk bouwdeel. In het gebouw is ten minste 60% van de appartementen slecht geïsoleerd en ten minste 80% van de appartementen in het gebouw heeft een WOZ-waarde onder de NHG-grens. Binnen de VvE woont ten minste één appartementseigenaar feitelijk in zijn appartement en heeft daar zijn hoofdverblijf.  </text:p>
                  </text:list-item>
                </text:list>
              </text:list-item>
              <text:list-item text:style-override="id1-3-2-2-3-2-2">
                <text:number>2.</text:number>
                <text:p text:style-name="al">Een aanvraag die voldoet aan bovenstaande criteria wordt ingedeeld in een van de onderstaande categorieën ten behoeve van het bieden van passende ondersteuning:</text:p>
                <text:list text:style-name="id1-3-2-2-3-2-2-3">
                  <text:list-item text:style-override="id1-3-2-2-3-2-2-3-1">
                    <text:number>a.</text:number>
                    <text:p text:style-name="al">
                    <text:span text:style-name="nadrukcur">Doelgroep A</text:span>: uitvoering door een gekwalificeerde aannemer; WOZ-waarde &lt;€ 300.000 bedraagt op peiljaar 2024 of aanvragers die eerder energietoeslag hebben ontvangen op het adres. </text:p>
                  </text:list-item>
                  <text:list-item text:style-override="id1-3-2-2-3-2-2-3-2">
                    <text:number>b.</text:number>
                    <text:p text:style-name="al">
                    <text:span text:style-name="nadrukcur">Doelgroep B</text:span>: uitvoering door een gekwalificeerde aannemer; WOZ-waarde € 300.000 tot € 461.000 op peiljaar 2024. </text:p>
                  </text:list-item>
                  <text:list-item text:style-override="id1-3-2-2-3-2-2-3-3">
                    <text:number>c.</text:number>
                    <text:p text:style-name="al">
                    <text:span text:style-name="nadrukcur">Doelgroep C:</text:span> zelf uitvoeren of door niet-KVK geregistreerde aannemer; WOZ-waarde &lt; €461.000 op peiljaar 2024, of aanvragers die eerder een energietoeslag hebben ontvangen op het adres.</text:p>
                  </text:list-item>
                </text:list>
              </text:list-item>
              <text:list-item text:style-override="id1-3-2-2-3-2-3">
                <text:number>3.</text:number>
                <text:p text:style-name="al">Voor VvE’s geldt dat alle aanvragen voor gemeenschappelijke bouwdelen via de VvE moeten worden ingediend. Voor de toepassing van deze regeling wordt elk appartement afzonderlijk behandeld bij de indeling in doelgroepen en toewijzing van subsidie.</text:p>
                <text:p text:style-name="al"/>
              </text:list-item>
            </text:list>
          </text:section>
          <text:section text:name="artikel_id1-3-2-2-4" text:style-name="artikel">
            <text:p text:style-name="artikel_kop_titel"><text:span text:style-name="artikel_kop_label">Artikel 4. Subsidiabele maatregelen </text:span> </text:p>
            <text:list text:style-name="id1-3-2-2-4-2">
              <text:list-item text:style-override="id1-3-2-2-4-2-1">
                <text:number>1.</text:number>
                <text:p text:style-name="al">Subsidie kan worden verleend voor het treffen van energiebesparende maatregelen en de daarmee samenhangende arbeidskosten, mits deze maatregelen worden uitgevoerd in een slecht geïsoleerde woning, appartement of appartementencomplex. </text:p>
              </text:list-item>
              <text:list-item text:style-override="id1-3-2-2-4-2-2">
                <text:number>2.</text:number>
                <text:p text:style-name="al">De volgende energiebesparende maatregelen komen voor subsidie in aanmerking: </text:p>
                <text:list text:style-name="id1-3-2-2-4-2-2-3">
                  <text:list-item text:style-override="id1-3-2-2-4-2-2-3-1">
                    <text:number>a.</text:number>
                    <text:p text:style-name="al">Spouwmuurisolatie</text:p>
                  </text:list-item>
                </text:list>
                <text:list text:style-name="id1-3-2-2-4-2-2-4">
                  <text:list-item text:style-override="id1-3-2-2-4-2-2-4-1">
                    <text:number>b.</text:number>
                    <text:p text:style-name="al">Gevelisolatie</text:p>
                  </text:list-item>
                </text:list>
                <text:list text:style-name="id1-3-2-2-4-2-2-5">
                  <text:list-item text:style-override="id1-3-2-2-4-2-2-5-1">
                    <text:number>c.</text:number>
                    <text:p text:style-name="al">Vloerisolatie</text:p>
                  </text:list-item>
                </text:list>
                <text:list text:style-name="id1-3-2-2-4-2-2-6">
                  <text:list-item text:style-override="id1-3-2-2-4-2-2-6-1">
                    <text:number>d.</text:number>
                    <text:p text:style-name="al">Bodemisolatie </text:p>
                  </text:list-item>
                </text:list>
                <text:list text:style-name="id1-3-2-2-4-2-2-7">
                  <text:list-item text:style-override="id1-3-2-2-4-2-2-7-1">
                    <text:number>e.</text:number>
                    <text:p text:style-name="al">Dakisolatie</text:p>
                  </text:list-item>
                </text:list>
                <text:list text:style-name="id1-3-2-2-4-2-2-8">
                  <text:list-item text:style-override="id1-3-2-2-4-2-2-8-1">
                    <text:number>f.</text:number>
                    <text:p text:style-name="al">Zolder- vlieringisolatie</text:p>
                  </text:list-item>
                </text:list>
                <text:list text:style-name="id1-3-2-2-4-2-2-9">
                  <text:list-item text:style-override="id1-3-2-2-4-2-2-9-1">
                    <text:number>g.</text:number>
                    <text:p text:style-name="al">HR++ glas, tripleglas, kozijnen en kozijnpanelen</text:p>
                  </text:list-item>
                </text:list>
                <text:list text:style-name="id1-3-2-2-4-2-2-10">
                  <text:list-item text:style-override="id1-3-2-2-4-2-2-10-1">
                    <text:number>h.</text:number>
                    <text:p text:style-name="al">Isolerende deuren </text:p>
                  </text:list-item>
                </text:list>
              </text:list-item>
            </text:list>
            <text:list text:style-name="id1-3-2-2-4-3">
              <text:list-item text:style-override="id1-3-2-2-4-3-1">
                <text:number>3.</text:number>
                <text:p text:style-name="al">Voor de subsidiabele maatregelen gelden vereisten ten aanzien van de isolatiewaarden en de minimale te isoleren oppervlakten, zoals opgenomen in bijlage 2. Aanvragers die op het adres waarvoor de aanvraag wordt ingediend eerder een energietoeslag hebben ontvangen, blijven in aanmerking komen voor subsidie, ook indien de aanvraag niet voldoet aan de eis van een minimale te isoleren oppervlakte. </text:p>
              </text:list-item>
              <text:list-item text:style-override="id1-3-2-2-4-3-2">
                <text:number>4.</text:number>
                <text:p text:style-name="al">De subsidiabele kosten hebben betrekking op het treffen van de energiebesparende maatregel, materiaal en arbeidskosten in geval van een uitvoerende partij. Gemaakte kosten met betrekking tot het afwerken van het bouwdeel komen niet in aanmerking voor subsidie. </text:p>
              </text:list-item>
              <text:list-item text:style-override="id1-3-2-2-4-3-3">
                <text:number>5.</text:number>
                <text:p text:style-name="al">Eén energiezuinige ventilatiemaatregel kan alleen in combinatie met isolatie worden uitgevoerd. </text:p>
              </text:list-item>
              <text:list-item text:style-override="id1-3-2-2-4-3-4">
                <text:number>6.</text:number>
                <text:p text:style-name="al">Tevens komen voor subsidie in aanmerking de aanvullende kosten voor ecologische maatregelen die zijn verbonden aan de uit te voeren energiebesparende maatregelen waar subsidie voor aangevraagd wordt. </text:p>
                <text:p text:style-name="al"/>
              </text:list-item>
            </text:list>
          </text:section>
          <text:section text:name="artikel_id1-3-2-2-5" text:style-name="artikel">
            <text:p text:style-name="artikel_kop_titel"><text:span text:style-name="artikel_kop_label">Artikel 5. Subsidiecriteria </text:span> </text:p>
            <text:p text:style-name="al">De subsidie wordt alleen verleend als:</text:p>
            <text:list text:style-name="id1-3-2-2-5-3">
              <text:list-item text:style-override="id1-3-2-2-5-3-1">
                <text:number>a.</text:number>
                <text:p text:style-name="al">De aanvraag is ingediend via het door het college vastgestelde aanvraagformulier;</text:p>
              </text:list-item>
              <text:list-item text:style-override="id1-3-2-2-5-3-2">
                <text:number>b.</text:number>
                <text:p text:style-name="al">De aanvrager is eigenaar-bewoner, appartementseigenaar of een VvE waarvan tenminste één appartementseigenaar zijn hoofdverblijf heeft gevestigd binnen de VvE. </text:p>
              </text:list-item>
              <text:list-item text:style-override="id1-3-2-2-5-3-3">
                <text:number>c.</text:number>
                <text:p text:style-name="al">De aanvrager staat ingeschreven in de Basisregistratie Personen op het adres waarvoor de subsidie wordt aangevraagd. </text:p>
              </text:list-item>
              <text:list-item text:style-override="id1-3-2-2-5-3-4">
                <text:number>d.</text:number>
                <text:p text:style-name="al">De woning of het appartementencomplex slecht geïsoleerd is, zoals gedefinieerd in artikel 1. </text:p>
              </text:list-item>
              <text:list-item text:style-override="id1-3-2-2-5-3-5">
                <text:number>e.</text:number>
                <text:p text:style-name="al">Met de uitvoering van de energiebesparende maatregelen is begonnen na 1 januari 2023 en voltooid uiterlijk 31 december 2028.</text:p>
              </text:list-item>
              <text:list-item text:style-override="id1-3-2-2-5-3-6">
                <text:number>f.</text:number>
                <text:p text:style-name="al">Minimaal één bouwdeel van de woning wordt voorzien van isolatie. Bij toepassing van meerdere maatregelen kan de subsidie worden verhoogd, binnen de geldende maximale subsidiebedragen.</text:p>
              </text:list-item>
              <text:list-item text:style-override="id1-3-2-2-5-3-7">
                <text:number>g.</text:number>
                <text:p text:style-name="al">Per bouwdeel kan maximaal éénmaal subsidie worden aangevraagd. Een aanvraag kan betrekking hebben op één of meerdere bouwdelen, met inachtneming van het voor de aanvrager geldende maximale subsidiebedrag. </text:p>
              </text:list-item>
              <text:list-item text:style-override="id1-3-2-2-5-3-8">
                <text:number>h.</text:number>
                <text:p text:style-name="al">Voor de uitvoering van de maatregelen worden uitsluitend materialen gebruikt die zijn opgenomen in bijlage 2. </text:p>
                <text:p text:style-name="al"/>
              </text:list-item>
            </text:list>
          </text:section>
          <text:section text:name="artikel_id1-3-2-2-6" text:style-name="artikel">
            <text:p text:style-name="artikel_kop_titel"><text:span text:style-name="artikel_kop_label">Artikel 6. Subsidieplafond </text:span> </text:p>
            <text:list text:style-name="id1-3-2-2-6-2">
              <text:list-item text:style-override="id1-3-2-2-6-2-1">
                <text:number>1.</text:number>
                <text:p text:style-name="al">Het subsidieplafond bedraagt € 5.261.044, verdeeld over doelgroepen: </text:p>
                <text:list text:style-name="id1-3-2-2-6-2-1-3">
                  <text:list-item text:style-override="id1-3-2-2-6-2-1-3-1">
                    <text:number>a.</text:number>
                    <text:p text:style-name="al">doelgroep A: € 2.600.000; </text:p>
                  </text:list-item>
                </text:list>
                <text:list text:style-name="id1-3-2-2-6-2-1-4">
                  <text:list-item text:style-override="id1-3-2-2-6-2-1-4-1">
                    <text:number>b.</text:number>
                    <text:p text:style-name="al">doelgroep B: € 2.475.000; </text:p>
                  </text:list-item>
                </text:list>
                <text:list text:style-name="id1-3-2-2-6-2-1-5">
                  <text:list-item text:style-override="id1-3-2-2-6-2-1-5-1">
                    <text:number>c.</text:number>
                    <text:p text:style-name="al">doelgroep C: € 186.044.</text:p>
                    <text:p text:style-name="al"/>
                  </text:list-item>
                </text:list>
              </text:list-item>
            </text:list>
          </text:section>
          <text:section text:name="artikel_id1-3-2-2-7" text:style-name="artikel">
            <text:p text:style-name="artikel_kop_titel"><text:span text:style-name="artikel_kop_label">Artikel 7. Hoogte van de subsidie</text:span> </text:p>
            <text:list text:style-name="id1-3-2-2-7-2">
              <text:list-item text:style-override="id1-3-2-2-7-2-1">
                <text:number>1.</text:number>
                <text:p text:style-name="al">De hoogte van de subsidie is maximaal gelijk aan de gemaakte kosten, met maximumbedragen per doelgroep:</text:p>
                <text:list text:style-name="id1-3-2-2-7-2-1-3">
                  <text:list-item text:style-override="id1-3-2-2-7-2-1-3-1">
                    <text:number>a.</text:number>
                    <text:p text:style-name="al">
                    <text:span text:style-name="nadrukcur">Doelgroep A:</text:span> €1.600,- bij één maatregel, en €2.500,- bij meerdere inclusief BTW. </text:p>
                  </text:list-item>
                  <text:list-item text:style-override="id1-3-2-2-7-2-1-3-2">
                    <text:number>b.</text:number>
                    <text:p text:style-name="al">
                    <text:span text:style-name="nadrukcur">Doelgroep B:</text:span> €1.200,- bij één maatregel en €1.800,- bij meerdere, inclusief BTW.</text:p>
                  </text:list-item>
                  <text:list-item text:style-override="id1-3-2-2-7-2-1-3-3">
                    <text:number>c.</text:number>
                    <text:p text:style-name="al">
                    <text:span text:style-name="nadrukcur">Doelgroep C:</text:span> €1.000,- inclusief BTW, deze zijn enkel van toepassing op kosten van het isolatiemateriaal. </text:p>
                    <text:p text:style-name="al"> *uitvoering door een niet KvK geregistreerde aannemer geldt ook als zelf uitvoeren</text:p>
                    <text:p text:style-name="al"/>
                  </text:list-item>
                </text:list>
              </text:list-item>
            </text:list>
          </text:section>
          <text:section text:name="artikel_id1-3-2-2-8" text:style-name="artikel">
            <text:p text:style-name="artikel_kop_titel"><text:span text:style-name="artikel_kop_label">Artikel 8. Wijze van verdeling</text:span> </text:p>
            <text:list text:style-name="id1-3-2-2-8-2">
              <text:list-item text:style-override="id1-3-2-2-8-2-1">
                <text:number>1.</text:number>
                <text:p text:style-name="al">Verstrekking van subsidie vindt plaats op volgorde van ontvangst van complete aanvragen, tot het subsidieplafond is bereikt. </text:p>
              </text:list-item>
              <text:list-item text:style-override="id1-3-2-2-8-2-2">
                <text:number>2.</text:number>
                <text:p text:style-name="al">Als de aanvrager krachtens artikel 4:5 van de Algemene wet bestuursrecht de gelegenheid heeft gehad de aanvraag aan te vullen, geldt als datum van ontvangst van de aanvraag de datum waarop de aangevulde aanvraag is ontvangen. </text:p>
                <text:p text:style-name="al"/>
              </text:list-item>
            </text:list>
          </text:section>
          <text:section text:name="artikel_id1-3-2-2-9" text:style-name="artikel">
            <text:p text:style-name="artikel_kop_titel"><text:span text:style-name="artikel_kop_label">Artikel 9. Aanvraagtermijn </text:span> </text:p>
            <text:list text:style-name="id1-3-2-2-9-2">
              <text:list-item text:style-override="id1-3-2-2-9-2-1">
                <text:number>1.</text:number>
                <text:p text:style-name="al">Subsidieaanvragen kunnen worden ingediend tot en met 31 december 2028, of totdat het subsidieplafond is bereikt, indien dit eerder het geval is.</text:p>
              </text:list-item>
              <text:list-item text:style-override="id1-3-2-2-9-2-2">
                <text:number>2.</text:number>
                <text:p text:style-name="al">Aanvragen die na 31 december 2028 worden ingediend, worden niet in behandeling genomen. </text:p>
                <text:p text:style-name="al"/>
              </text:list-item>
            </text:list>
          </text:section>
          <text:section text:name="artikel_id1-3-2-2-10" text:style-name="artikel">
            <text:p text:style-name="artikel_kop_titel"><text:span text:style-name="artikel_kop_label">Artikel 10. Weigeringsgronden </text:span> </text:p>
            <text:list text:style-name="id1-3-2-2-10-2">
              <text:list-item text:style-override="id1-3-2-2-10-2-1">
                <text:number>1.</text:number>
                <text:p text:style-name="al">Een subsidieaanvraag kan worden geweigerd indien: </text:p>
                <text:list text:style-name="id1-3-2-2-10-2-1-3">
                  <text:list-item text:style-override="id1-3-2-2-10-2-1-3-1">
                    <text:number>a.</text:number>
                    <text:p text:style-name="al">één van de weigeringsgronden uit artikel 9 van de Algemene subsidieverordening Waalwijk 2025 van toepassing is;</text:p>
                  </text:list-item>
                </text:list>
                <text:list text:style-name="id1-3-2-2-10-2-1-4">
                  <text:list-item text:style-override="id1-3-2-2-10-2-1-4-1">
                    <text:number>b.</text:number>
                    <text:p text:style-name="al">niet wordt voldaan aan bij of krachtens deze regeling gestelde bepalingen;</text:p>
                  </text:list-item>
                </text:list>
                <text:list text:style-name="id1-3-2-2-10-2-1-5">
                  <text:list-item text:style-override="id1-3-2-2-10-2-1-5-1">
                    <text:number>c.</text:number>
                    <text:p text:style-name="al">het maximale subsidiebedrag is verleend aan de aanvrager voor energiebesparende maatregel;</text:p>
                  </text:list-item>
                </text:list>
                <text:list text:style-name="id1-3-2-2-10-2-1-6">
                  <text:list-item text:style-override="id1-3-2-2-10-2-1-6-1">
                    <text:number>d.</text:number>
                    <text:p text:style-name="al">de maatregel zonder bijzondere inspanning kan worden teruggedraaid;</text:p>
                  </text:list-item>
                </text:list>
                <text:list text:style-name="id1-3-2-2-10-2-1-7">
                  <text:list-item text:style-override="id1-3-2-2-10-2-1-7-1">
                    <text:number>e.</text:number>
                    <text:p text:style-name="al">aannemelijk is dat niet is of zal worden aan de regels voor natuurbescherming in het Besluit kwaliteit leefomgeving bij de uitvoering van de isolatiemaatregel;</text:p>
                  </text:list-item>
                </text:list>
                <text:list text:style-name="id1-3-2-2-10-2-1-8">
                  <text:list-item text:style-override="id1-3-2-2-10-2-1-8-1">
                    <text:number>f.</text:number>
                    <text:p text:style-name="al">het subsidie(deel)plafond is bereikt;</text:p>
                  </text:list-item>
                </text:list>
                <text:list text:style-name="id1-3-2-2-10-2-1-9">
                  <text:list-item text:style-override="id1-3-2-2-10-2-1-9-1">
                    <text:number>g.</text:number>
                    <text:p text:style-name="al">de aanvrager deelneemt aan een schuldsaneringstraject en de toekenning van subsidie naar het oordeel van het college financieel onhoudbaar of niet doelmatig is;</text:p>
                  </text:list-item>
                </text:list>
                <text:list text:style-name="id1-3-2-2-10-2-1-10">
                  <text:list-item text:style-override="id1-3-2-2-10-2-1-10-1">
                    <text:number>h.</text:number>
                    <text:p text:style-name="al">de aanvrager zich in een situatie van schuldsanering, surseance van betaling of faillissement bevindt;</text:p>
                  </text:list-item>
                </text:list>
                <text:list text:style-name="id1-3-2-2-10-2-1-11">
                  <text:list-item text:style-override="id1-3-2-2-10-2-1-11-1">
                    <text:number>i.</text:number>
                    <text:p text:style-name="al">de gevraagde isolatiemaatregelen betrekking hebben op gemeenschappelijke bouwdelen van het appartementsgebouw en de aanvraag niet is ingediend door de Vereniging van Eigenaars (VvE).</text:p>
                    <text:p text:style-name="al"/>
                  </text:list-item>
                </text:list>
              </text:list-item>
            </text:list>
          </text:section>
          <text:section text:name="artikel_id1-3-2-2-11" text:style-name="artikel">
            <text:p text:style-name="artikel_kop_titel"><text:span text:style-name="artikel_kop_label">Artikel 11. Beslistermijn </text:span> </text:p>
            <text:p text:style-name="al">Het college stelt de subsidie binnen acht weken na ontvangst van de aanvraag vast. </text:p>
            <text:p text:style-name="al"/>
          </text:section>
          <text:section text:name="artikel_id1-3-2-2-12" text:style-name="artikel">
            <text:p text:style-name="artikel_kop_titel"><text:span text:style-name="artikel_kop_label">Artikel 12. Uitvoeringstermijn</text:span> </text:p>
            <text:list text:style-name="id1-3-2-2-12-2">
              <text:list-item text:style-override="id1-3-2-2-12-2-1">
                <text:number>1.</text:number>
                <text:p text:style-name="al">De subsidie wordt verleend onder de voorwaarde dat de maatregelen binnen twaalf maanden na vaststelling en uiterlijk vóór 31 december 2028 zijn uitgevoerd. </text:p>
              </text:list-item>
              <text:list-item text:style-override="id1-3-2-2-12-2-2">
                <text:number>2.</text:number>
                <text:p text:style-name="al">Indien de maatregelen niet binnen deze termijn zijn uitgevoerd, kan het college de subsidie geheel of gedeeltelijk terugvorderen.</text:p>
                <text:p text:style-name="al"/>
              </text:list-item>
            </text:list>
          </text:section>
          <text:section text:name="artikel_id1-3-2-2-13" text:style-name="artikel">
            <text:p text:style-name="artikel_kop_titel"><text:span text:style-name="artikel_kop_label">Artikel 13. Subsidievoorschriften</text:span> </text:p>
            <text:list text:style-name="id1-3-2-2-13-2">
              <text:list-item text:style-override="id1-3-2-2-13-2-1">
                <text:number>1.</text:number>
                <text:p text:style-name="al">De subsidieontvanger verleent op verzoek van of namens het college medewerking aan controles.. </text:p>
              </text:list-item>
              <text:list-item text:style-override="id1-3-2-2-13-2-2">
                <text:number>2.</text:number>
                <text:p text:style-name="al">De subsidieontvanger bewaart facturen, betaalbewijzen en foto’s van de uitgevoerde maatregelen gedurende ten minste twee jaar na de subsidievaststelling en stelt deze desgevraagd ter beschikking aan het college.</text:p>
              </text:list-item>
              <text:list-item text:style-override="id1-3-2-2-13-2-3">
                <text:number>3.</text:number>
                <text:p text:style-name="al">De subsidieontvanger zorgt dat de gesubsidieerde maatregelen minimaal vijf jaar na subsidievaststelling aanwezig blijven. Bij verwijdering of wijziging kan de subsidie geheel of gedeeltelijk worden teruggevorderd. </text:p>
              </text:list-item>
              <text:list-item text:style-override="id1-3-2-2-13-2-4">
                <text:number>4.</text:number>
                <text:p text:style-name="al">De aanvrager houdt zich aan de zorgplicht onder de Omgevingswet (voorheen de Wet Natuurbescherming) voor in het wild levende dieren. Dat betekent dat bij het isoleren altijd en overal invulling moet worden gegeven aan de zorgplicht voor in het wild levende dieren en hun directe leefomgeving en de noodzakelijke maatregelen moeten worden getroffen om nadelige gevolgen voor deze dieren te voorkomen als er aanwijzingen zijn van de aanwezigheid daarvan. Bij isoleren moet voldaan worden aan de landelijke aanpak natuurvriendelijk isoleren (zie: <text:a xlink:href="https://www.volkshuisvestingnederland.nl/onderwerpen/nationaal-isolatieprogramma/landelijke-aanpak-natuurvriendelijk-isoleren" xlink:type="simple">https://www.volkshuisvestingnederland.nl/onderwerpen/nationaal-isolatieprogramma/landelijke-aanpak-natuurvriendelijk-isoleren</text:a>). </text:p>
                <text:p text:style-name="al"/>
              </text:list-item>
            </text:list>
          </text:section>
          <text:section text:name="artikel_id1-3-2-2-14" text:style-name="artikel">
            <text:p text:style-name="artikel_kop_titel"><text:span text:style-name="artikel_kop_label">Artikel 14. Terugvorderen van subsidie</text:span> </text:p>
            <text:list text:style-name="id1-3-2-2-14-2">
              <text:list-item text:style-override="id1-3-2-2-14-2-1">
                <text:number>1.</text:number>
                <text:p text:style-name="al">De subsidie kan worden teruggevorderd als: </text:p>
                <text:list text:style-name="id1-3-2-2-14-2-1-3">
                  <text:list-item text:style-override="id1-3-2-2-14-2-1-3-1">
                    <text:number>a.</text:number>
                    <text:p text:style-name="al">de subsidieontvanger niet voldoet aan de voorwaarden van deze regeling;</text:p>
                  </text:list-item>
                </text:list>
                <text:list text:style-name="id1-3-2-2-14-2-1-4">
                  <text:list-item text:style-override="id1-3-2-2-14-2-1-4-1">
                    <text:number>b.</text:number>
                    <text:p text:style-name="al">de subsidie is verkregen op grond van onjuiste of onvolledige informatie;</text:p>
                  </text:list-item>
                </text:list>
                <text:list text:style-name="id1-3-2-2-14-2-1-5">
                  <text:list-item text:style-override="id1-3-2-2-14-2-1-5-1">
                    <text:number>c.</text:number>
                    <text:p text:style-name="al">de activiteiten of kosten waarvoor subsidie is verstrekt niet (volledig) zijn uitgevoerd of gemaakt; </text:p>
                  </text:list-item>
                </text:list>
                <text:list text:style-name="id1-3-2-2-14-2-1-6">
                  <text:list-item text:style-override="id1-3-2-2-14-2-1-6-1">
                    <text:number>d.</text:number>
                    <text:p text:style-name="al">de subsidieontvanger niet binnen de gestelde termijn verantwoording aflegt;</text:p>
                  </text:list-item>
                </text:list>
                <text:list text:style-name="id1-3-2-2-14-2-1-7">
                  <text:list-item text:style-override="id1-3-2-2-14-2-1-7-1">
                    <text:number>e.</text:number>
                    <text:p text:style-name="al">anderszins sprake is van fraude of misbruik.</text:p>
                  </text:list-item>
                </text:list>
              </text:list-item>
              <text:list-item text:style-override="id1-3-2-2-14-2-2">
                <text:number>2.</text:number>
                <text:p text:style-name="al">In geval van terugvordering kan het college besluiten om de subsidie geheel of gedeeltelijk terug te vorderen, vermeerderd met de wettelijke rente vanaf het moment van uitbetaling tot de datum van terugbetaling.</text:p>
              </text:list-item>
              <text:list-item text:style-override="id1-3-2-2-14-2-3">
                <text:number>3.</text:number>
                <text:p text:style-name="al">Het college stelt de subsidieontvanger schriftelijk op de hoogte van de terugvordering, met opgave van redenen en het bedrag dat moet worden terugbetaald.</text:p>
                <text:p text:style-name="al"/>
              </text:list-item>
            </text:list>
          </text:section>
          <text:section text:name="artikel_id1-3-2-2-15" text:style-name="artikel">
            <text:p text:style-name="artikel_kop_titel"><text:span text:style-name="artikel_kop_label">Artikel 15. Hardheidsclausule </text:span> </text:p>
            <text:p text:style-name="al">Het college kan bepalingen van deze subsidieregeling buiten toepassing laten of daarvan afwijken, voor zover toepassing, gelet op het belang van deze subsidieregeling, leidt tot een onbillijkheid van overwegende aard. </text:p>
            <text:p text:style-name="al"/>
          </text:section>
          <text:section text:name="artikel_id1-3-2-2-16" text:style-name="artikel">
            <text:p text:style-name="artikel_kop_titel"><text:span text:style-name="artikel_kop_label">Artikel 16. Slotbepalingen</text:span> </text:p>
            <text:list text:style-name="id1-3-2-2-16-2">
              <text:list-item text:style-override="id1-3-2-2-16-2-1">
                <text:number>1.</text:number>
                <text:p text:style-name="al">Deze regeling wordt aangehaald als: ‘Subsidieregeling lokale aanpak isolatie gemeente Waalwijk’</text:p>
              </text:list-item>
              <text:list-item text:style-override="id1-3-2-2-16-2-2">
                <text:number>2.</text:number>
                <text:p text:style-name="al">De subsidieregeling is van toepassing op aanvragen die zijn ingediend vanaf de dag van inwerkingtreding.</text:p>
              </text:list-item>
              <text:list-item text:style-override="id1-3-2-2-16-2-3">
                <text:number>3.</text:number>
                <text:p text:style-name="al">Deze regeling treedt in werking op 1 november 2025 en vervalt op 1 januari 2029, waarbij zij van toepassing blijft op vóór die datum ingediende aanvragen waarover nog geen onherroepelijk besluit is genom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d.d. 21 oktober 2025.</text:p>
            <text:p text:style-name="al"/>
          </text:section>
          <text:section text:name="ondertekening_id1-3-2-3-2">
            <text:p><text:span text:style-name="dez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section text:name="bijlage_id1-3-2-4" text:style-name="bijlage">
          <text:p text:style-name="bijlage_top"/>
          <text:p text:style-name="artikel_kop_titel"><text:span text:style-name="label">Bijlage 1 – Twee slecht geïsoleerde bouwdelen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
                    <text:span text:style-name="nadrukvet">Dak, hellend/plat </text:span>
                  </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
                    <text:span text:style-name="nadrukvet">Dak, zolder/vlieringvloerisolatie </text:span>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
                    <text:span text:style-name="nadrukvet">Vloer-/bodemisolatie</text:span>
                  </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artikel_kop_titel"><text:span text:style-name="label">Bijlage 2 – subsidiabele energiebesparende maatregelen</text:span> </text:p>
          <text:p text:style-name="al">
          <text:span text:style-name="nadrukcur"/>
        </text:p>
          <text:p text:style-name="al">
          <text:span text:style-name="nadrukcur">
            <text:span text:style-name="nadrukondlijn">Aanvraag eigenaar-bewoners eigen woning</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Minimale isolatiewaarde</text:span>
                  </text:p>
                </table:table-cell>
              </table:table-row>
              <table:table-row table:style-name="row">
                <table:table-cell table:style-name="entry" table:number-rows-spanned="1" table:number-columns-spanned="1">
                  <text:p text:style-name="table_al">
                    <text:span text:style-name="nadrukvet">Spouwmuurisolatie <text:span text:style-name="nadrukcur">bestaande spouwmuren</text:span></text:span>
                  </text:p>
                </table:table-cell>
                <table:table-cell table:style-name="entry" table:number-rows-spanned="1" table:number-columns-spanned="1">
                  <text:p text:style-name="table_al">minimaal 10 m2 </text:p>
                </table:table-cell>
                <table:table-cell table:style-name="entry" table:number-rows-spanned="1" table:number-columns-spanned="1">
                  <text:p text:style-name="table_al">RD-waarde 1,1 [m2K/W];</text:p>
                </table:table-cell>
              </table:table-row>
              <table:table-row table:style-name="row">
                <table:table-cell table:style-name="entry" table:number-rows-spanned="1" table:number-columns-spanned="1">
                  <text:p text:style-name="table_al">
                    <text:span text:style-name="nadrukvet">Gevelisolatie<text:span text:style-name="nadrukcur"> bestaande binnenzijde of buitenzijde buitengevel</text:span></text:span>
                  </text:p>
                </table:table-cell>
                <table:table-cell table:style-name="entry" table:number-rows-spanned="1" table:number-columns-spanned="1">
                  <text:p text:style-name="table_al">minimaal 10 m2</text:p>
                </table:table-cell>
                <table:table-cell table:style-name="entry" table:number-rows-spanned="1" table:number-columns-spanned="1">
                  <text:p text:style-name="table_al">Rd-waarde van 3,5 [m2K/W]</text:p>
                </table:table-cell>
              </table:table-row>
              <table:table-row table:style-name="row">
                <table:table-cell table:style-name="entry" table:number-rows-spanned="1" table:number-columns-spanned="1">
                  <text:p text:style-name="table_al">
                    <text:span text:style-name="nadrukvet">Dakisolatie<text:span text:style-name="nadrukcur"> bestaande dak of zolder</text:span></text:span>
                    <text:span text:style-name="nadrukcur">-<text:span text:style-name="nadrukvet"> of vlieringvloer</text:span></text:span>
                  </text:p>
                </table:table-cell>
                <table:table-cell table:style-name="entry" table:number-rows-spanned="1" table:number-columns-spanned="1">
                  <text:p text:style-name="table_al">minimaal 20 m2</text:p>
                </table:table-cell>
                <table:table-cell table:style-name="entry" table:number-rows-spanned="1" table:number-columns-spanned="1">
                  <text:p text:style-name="table_al">Rd-waarde van 3,5 [m2K/W]</text:p>
                </table:table-cell>
              </table:table-row>
              <table:table-row table:style-name="row">
                <table:table-cell table:style-name="entry" table:number-rows-spanned="1" table:number-columns-spanned="1">
                  <text:p text:style-name="table_al">
                    <text:span text:style-name="nadrukvet">Vloer- of bodemisolatie<text:span text:style-name="nadrukcur"> bestaande vloer of bodem</text:span></text:span>
                  </text:p>
                </table:table-cell>
                <table:table-cell table:style-name="entry" table:number-rows-spanned="1" table:number-columns-spanned="1">
                  <text:p text:style-name="table_al">minimaal 20 m2</text:p>
                </table:table-cell>
                <table:table-cell table:style-name="entry" table:number-rows-spanned="1" table:number-columns-spanned="1">
                  <text:p text:style-name="table_al">Rd-waarde van 3,5 [m2K/W]</text:p>
                </table:table-cell>
              </table:table-row>
              <table:table-row table:style-name="row">
                <table:table-cell table:style-name="entry" table:number-rows-spanned="1" table:number-columns-spanned="1">
                  <text:p text:style-name="table_al">
                    <text:span text:style-name="nadrukvet">Glasisolatie<text:span text:style-name="nadrukcur">vervanging </text:span></text:span>
                    <text:span text:style-name="nadrukcur">door HR++ glas, Triple glas (combinatie mogelijk met isolerend paneel of isolerende deur)</text:span>
                  </text:p>
                </table:table-cell>
                <table:table-cell table:style-name="entry" table:number-rows-spanned="1" table:number-columns-spanned="1">
                  <text:p text:style-name="table_al">minimaal 3 m2 (alle vormen van glasisolatie bij elkaar opgeteld)</text:p>
                </table:table-cell>
                <table:table-cell table:style-name="entry" table:number-rows-spanned="1" table:number-columns-spanned="1">
                  <text:p text:style-name="table_al">HR++ glas <text:span text:style-name="nadrukondlijn">maximale</text:span> U-waarde van 1,2 [W/m2K] Triple <text:span text:style-name="nadrukondlijn">maximale</text:span> U-waarde van 0,7 [W/m2K] Isoleren paneel <text:span text:style-name="nadrukondlijn">maximaal</text:span> UD- waarde 1.2 [W/m2K] Isolerende deur <text:span text:style-name="nadrukondlijn">maximaal</text:span> UD- waarde 1.5 [W/m2K]</text:p>
                </table:table-cell>
              </table:table-row>
              <table:table-row table:style-name="row">
                <table:table-cell table:style-name="entry" table:number-rows-spanned="1" table:number-columns-spanned="1">
                  <text:p text:style-name="table_al">
                    <text:span text:style-name="nadrukvet">Energiezuinige ventilatie<text:span text:style-name="nadrukcur">voor de eerste keer aanleggen </text:span></text:span>
                    <text:span text:style-name="nadrukcur">systeem <text:span text:style-name="nadrukvet">CO2-gestuurde ventilatie of voor de eerste keer aanleggen systeem balansventilatie met warmteterugwinning</text:span></text:span>
                  </text:p>
                </table:table-cell>
                <table:table-cell table:style-name="entry" table:number-rows-spanned="1" table:number-columns-spanned="1">
                  <text:p text:style-name="table_al">Geen oppervlakte eis Enkel in combinatie met isolatiemaatregel.</text:p>
                </table:table-cell>
                <table:table-cell table:style-name="entry" table:number-rows-spanned="1" table:number-columns-spanned="1">
                  <text:p text:style-name="table_al">Rendement van minimaal 90%</text:p>
                </table:table-cell>
              </table:table-row>
            </table:table>
            <text:p text:style-name="table_bottom"/>
          </text:section>
          <text:p text:style-name="al"> </text:p>
          <text:p text:style-name="al">
          <text:span text:style-name="nadrukcur">
            <text:span text:style-name="nadrukondlijn">Aanvullende eisen VvE gemeenschappelijk bouwdeel</text:span>
          </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Aanvullende eis VvE gebouw</text:span>
                  </text:p>
                </table:table-cell>
              </table:table-row>
              <table:table-row table:style-name="row">
                <table:table-cell table:style-name="entry" table:number-rows-spanned="1" table:number-columns-spanned="1">
                  <text:p text:style-name="table_al">
                    <text:span text:style-name="nadrukvet">Spouwmuurisolatie </text:span>
                    <text:span text:style-name="nadrukcur">bestaande spouwmuren</text:span>
                  </text:p>
                </table:table-cell>
                <table:table-cell table:style-name="entry" table:number-rows-spanned="1" table:number-columns-spanned="1">
                  <text:p text:style-name="table_al">minimaal 10 m2 per woning</text:p>
                </table:table-cell>
              </table:table-row>
              <table:table-row table:style-name="row">
                <table:table-cell table:style-name="entry" table:number-rows-spanned="1" table:number-columns-spanned="1">
                  <text:p text:style-name="table_al">
                    <text:span text:style-name="nadrukvet">Gevelisolatie</text:span>
                    <text:span text:style-name="nadrukcur">bestaande binnenzijde of buitenzijde buitengevel</text:span>
                  </text:p>
                </table:table-cell>
                <table:table-cell table:style-name="entry" table:number-rows-spanned="1" table:number-columns-spanned="1">
                  <text:p text:style-name="table_al">minimaal 10 m2 per woning</text:p>
                </table:table-cell>
              </table:table-row>
              <table:table-row table:style-name="row">
                <table:table-cell table:style-name="entry" table:number-rows-spanned="1" table:number-columns-spanned="1">
                  <text:p text:style-name="table_al">
                    <text:span text:style-name="nadrukvet">Dakisolatie</text:span>
                    <text:span text:style-name="nadrukcur">bestaande dak of zolder- of vlieringvloer</text:span>
                  </text:p>
                </table:table-cell>
                <table:table-cell table:style-name="entry" table:number-rows-spanned="1" table:number-columns-spanned="1">
                  <text:p text:style-name="table_al">Minimaal 70% hele dak of zoldervloer van het gebouw</text:p>
                </table:table-cell>
              </table:table-row>
              <table:table-row table:style-name="row">
                <table:table-cell table:style-name="entry" table:number-rows-spanned="1" table:number-columns-spanned="1">
                  <text:p text:style-name="table_al">
                    <text:span text:style-name="nadrukvet">Vloer- of bodemisolatie</text:span>
                    <text:span text:style-name="nadrukcur">bestaande vloer of bodem</text:span>
                  </text:p>
                </table:table-cell>
                <table:table-cell table:style-name="entry" table:number-rows-spanned="1" table:number-columns-spanned="1">
                  <text:p text:style-name="table_al">Minimaal 70% hele vloer of bodem van het gebou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3 van de Algemene subsidieverordening Waalwijk 2025]|[https://lokaleregelgeving.overheid.nl/CVDR736229/1</meta:user-defined>
    <meta:user-defined meta:name="DC.source">titel 4.2 van de Algemene wet bestuursrecht]|[1.0:c:BWBR0005537&amp;titeldeel=4.2&amp;g=2025-09-01</meta:user-defined>
    <meta:user-defined meta:name="OVERHEIDop.referentienummer">2025/031</meta:user-defined>
    <meta:user-defined meta:name="DCTERMS.alternative">Subsidieregeling lokale aanpak isolatie gemeente Waalwijk</meta:user-defined>
    <dc:language>nl</dc:language>
    <meta:user-defined meta:name="OVERHEIDop.locatietype/OVERHEIDop.gebiedsmarkering">Gemeente</meta:user-defined>
    <meta:user-defined meta:name="DC.title">Subsidieregeling lokale aanpak isolatie gemeente Waalwijk</meta:user-defined>
    <meta:user-defined meta:name="DCTERMS.W3CDTF/DCTERMS.available">2025-10-31</meta:user-defined>
    <meta:user-defined meta:name="DCTERMS.W3CDTF/OVERHEIDop.jaargang">2025</meta:user-defined>
    <meta:user-defined meta:name="OVERHEIDop.publicationIssue">471330</meta:user-defined>
    <meta:user-defined meta:name="OVERHEIDop.betreftRegeling">CVDR746133_1</meta:user-defined>
    <meta:user-defined meta:name="OVERHEIDop.GmbID/DC.identifier">gmb-2025-471330</meta:user-defined>
    <meta:user-defined meta:name="xs:date/OVERHEIDop.startdatum">2025-11-01</meta:user-defined>
    <meta:user-defined meta:name="xs:date/OVERHEIDop.einddatum">2029-01-01</meta:user-defined>
    <meta:user-defined meta:name="OVERHEIDop.versieInformatie"/>
  </office:meta>
</office:document-meta>
</file>