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Regulierenhof in Mald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op de Regulierenhof in Malden;</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Regulierenhof binnen de bebouwde kom ligt en in beheer en onderhoud is bij deze gemeente;</text:p>
            <text:p text:style-name="considerans.al">betrokkene in het bezit is van een geldige gehandicaptenparkeerkaart voor bestuurders.</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door plaatsing van bord E06 en onderbord OB309, van bijlage I van het Reglement verkeersregels en verkeerstekens 1990, op de Regulierenhof in Malden, ter hoogte van huisnummer 6a, een gehandicaptenparkeerplaats op kenteken te reserveren;</text:p>
              </text:list-item>
              <text:list-item text:style-override="id1-3-2-2-1-1-3">
                <text:number>2.</text:number>
                <text:p text:style-name="al">De maatregel uit te voeren conform de bijgevoegde gewaarmerkte tekening;</text:p>
              </text:list-item>
              <text:list-item text:style-override="id1-3-2-2-1-1-4">
                <text:number>3.</text:number>
                <text:p text:style-name="al">Het besluit te laten vervallen zodra het recht op een gehandicaptenparkeerkaart vervalt, dan wel de bewoner verhuist naar een locatie buiten de gemeente of de bewoner komt te overlijden.</text:p>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oktober 2025</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P. Rutten</text:span>
            <text:span text:style-name="achternaam"/>
          </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132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instellen gehandicaptenparkeerplaats op kenteken - Regulierenhof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ter hoogte van Regulierenhof 6a</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Regulierenhof in Malden</meta:user-defined>
    <meta:user-defined meta:name="DCTERMS.W3CDTF/DCTERMS.available">2025-10-31</meta:user-defined>
    <meta:user-defined meta:name="OVERHEIDop.externeBijlage">locatie |exb-2025-39132</meta:user-defined>
    <meta:user-defined meta:name="DCTERMS.W3CDTF/OVERHEIDop.jaargang">2025</meta:user-defined>
    <meta:user-defined meta:name="OVERHEIDop.publicationIssue">471325</meta:user-defined>
    <meta:user-defined meta:name="OVERHEIDop.GmbID/DC.identifier">gmb-2025-471325</meta:user-defined>
    <meta:user-defined meta:name="OVERHEIDop.versieInformatie"/>
  </office:meta>
</office:document-meta>
</file>