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Munsterplein, 6041 HD Roermond - Verleende exploitatie- en Alcoholwetvergunning horecabedrijf tijdens Winter Fever Are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exploitatie- en Alcoholwetvergunning horecabedrijf heeft verleend voor de tijdelijke inrichting, ondersteunend aan het evenement Winter Fever Arena, gelegen aan het Munsterplein, 6041 HD Roermond. </text:p>
            <text:p text:style-name="common-al"/>
            <text:p text:style-name="common-al">
            <text:span text:style-name="nadrukvet">Registratienummer</text:span>
          </text:p>
            <text:p text:style-name="common-al">exploitatievergunning (99797-2025)</text:p>
            <text:p text:style-name="common-al">Alcoholwetvergunning (99812-2025)</text:p>
            <text:p text:style-name="common-al"/>
            <text:p text:style-name="common-al">
            <text:span text:style-name="nadrukvet">Datum besluit</text:span>
          </text:p>
            <text:p text:style-name="common-al">28 oktober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9 december 202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0">
              <text:list-item text:style-override="id1-3-2-1-1-20-1">
                <text:number>-</text:number>
                <text:p text:style-name="al">de naam en het adres van de indiener;</text:p>
              </text:list-item>
              <text:list-item text:style-override="id1-3-2-1-1-20-2">
                <text:number>-</text:number>
                <text:p text:style-name="al"> de dagtekening van het bezwaar;</text:p>
              </text:list-item>
              <text:list-item text:style-override="id1-3-2-1-1-20-3">
                <text:number>-</text:number>
                <text:p text:style-name="al"> een omschrijving van het besluit waartegen het bezwaar of beroep is gericht (en eventueel de vermelding van de datum en het nummer van het besluit);</text:p>
              </text:list-item>
              <text:list-item text:style-override="id1-3-2-1-1-20-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xploitatie- en Alcoholwetvergunning horecabedr</text:span>
            <text:span text:style-name="nadrukvet">ijf?</text:span>
          </text:p>
            <text:p text:style-name="last-al">Tot en met 9 december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132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2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exploitatievergunning (99797-2025) en Alcoholwetvergunning (99812-2025)</meta:user-defined>
    <meta:user-defined meta:name="DCTERMS.abstract">De burgemeester van Roermond maakt bekend dat zij een exploitatie- en Alcoholwetvergunning horecabedrijf heeft verleend voor de tijdelijke inrichting, ondersteunend aan het evenement Winter Fever Arena, gelegen aan het Munsterplein, 6041 HD Roermond.</meta:user-defined>
    <dc:language>nl</dc:language>
    <meta:user-defined meta:name="OVERHEIDop.locatietype/OVERHEIDop.gebiedsmarkering">Weg</meta:user-defined>
    <meta:user-defined meta:name="DC.title">Munsterplein, 6041 HD Roermond - Verleende exploitatie- en Alcoholwetvergunning horecabedrijf tijdens Winter Fever Arena</meta:user-defined>
    <meta:user-defined meta:name="DCTERMS.W3CDTF/DCTERMS.available">2025-11-04</meta:user-defined>
    <meta:user-defined meta:name="DCTERMS.W3CDTF/OVERHEIDop.jaargang">2025</meta:user-defined>
    <meta:user-defined meta:name="OVERHEIDop.publicationIssue">471324</meta:user-defined>
    <meta:user-defined meta:name="OVERHEIDop.GmbID/DC.identifier">gmb-2025-471324</meta:user-defined>
    <meta:user-defined meta:name="OVERHEIDop.versieInformatie"/>
  </office:meta>
</office:document-meta>
</file>