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gronduitgifte van gemeentegrond, om binnen het projectgebied Schrijversbuurt, locatie Bilderdijkstraat, een perceel gemeentelijke grond uit te geven ten behoeve van woningbouw, te Heemskerk.</text:p>
      <text:section text:name="regeling_id1-3-2" text:style-name="regeling">
        <text:section text:name="aanhef_id1-3-2-1" text:style-name="aanhef">
          <text:section text:name="preambule_id1-3-2-1-1" text:style-name="preambule">
            <text:p text:style-name="al">Op 26 november 2021 heeft de Hoge Raad het zogenoemde “Didam-arrest” gewezen (ECLI:NL:HR:2021:1778). Dit arrest bevestigt dat gemeenten bij voorgenomen verkoop of uitgifte van onroerende zaken transparant moeten handelen, zodat iedere gegadigde de mogelijkheid heeft om kenbaar te maken dat hij ook in aanmerking wil komen voor het sluiten van een overeenkomst.</text:p>
            <text:p text:style-name="al"/>
            <text:p text:style-name="al">De gemeente Heemskerk werkt samen met woningcorporatie Woonopmaat aan het herstructureringsproject Schrijversbuurt. In dit kader maakt de gemeente bekend dat zij voornemens is om binnen het projectgebied Schrijversbuurt, locatie Bilderdijkstraat, een perceel gemeentelijke grond uit te geven ten behoeve van woningbouw.</text:p>
            <text:p text:style-name="al"/>
            <text:p text:style-name="al">De uitgifte van deze grond zal plaatsvinden na het doorlopen van een openbare selectieprocedure (aanbestedingstender), conform de uitgangspunten van het Didam-arrest. De gemeente acht het van belang om mededingingsruimte te bieden aan potentiële gegadigden. Daarom zal er een openbare selectieprocedure worden opgestart, waarbij gegadigden op basis van objectieve, toetsbare en redelijke criteria kunnen meedingen naar de uitgifte van de betreffende grond.</text:p>
            <text:p text:style-name="al"/>
            <text:p text:style-name="al">De selectieprocedure zal nader worden toegelicht in de aanbestedingsdocumenten, die op een later moment beschikbaar worden gesteld via TenderNed.</text:p>
            <text:p text:style-name="al"/>
            <text:p text:style-name="al">Meer informatie over het project en de locatie is te vinden op de projectpagina van de gemeente Heemskerk: <text:a xlink:href="https://www.heemskerk.nl/over-heemskerk/woningbouwprojecten-in-de-gemeente/schrijversbuurt" xlink:type="simple">Schrijversbuurt | Gemeente Heemskerk</text:a>.</text:p>
            <text:p text:style-name="al">Voor vragen over deze publicatie kunt u contact opnemen via: <text:a xlink:href="mailto:grondzaken@heemskerk.nl" xlink:type="simple">grondzaken@heemskerk.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3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CH/2025/483906</meta:user-defined>
    <meta:user-defined meta:name="DCTERMS.abstract">projectgebied Schrijversbuurt, locatie Bilderdijkstraat</meta:user-defined>
    <dc:language>nl</dc:language>
    <meta:user-defined meta:name="OVERHEIDop.locatietype/OVERHEIDop.gebiedsmarkering">Weg</meta:user-defined>
    <meta:user-defined meta:name="DC.title">Bekendmaking van voornemens tot gronduitgifte van gemeentegrond, om binnen het projectgebied Schrijversbuurt, locatie Bilderdijkstraat, een perceel gemeentelijke grond uit te geven ten behoeve van woningbouw, te Heemskerk.</meta:user-defined>
    <meta:user-defined meta:name="DCTERMS.W3CDTF/DCTERMS.available">2025-10-31</meta:user-defined>
    <meta:user-defined meta:name="DCTERMS.W3CDTF/OVERHEIDop.jaargang">2025</meta:user-defined>
    <meta:user-defined meta:name="OVERHEIDop.publicationIssue">471322</meta:user-defined>
    <meta:user-defined meta:name="OVERHEIDop.GmbID/DC.identifier">gmb-2025-471322</meta:user-defined>
    <meta:user-defined meta:name="OVERHEIDop.versieInformatie"/>
  </office:meta>
</office:document-meta>
</file>