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donderdag 13 november 2025 van 7:00 tot 12:00 uur, op de openbare weg voor de J.E. de Witstraat 43, 1911GS Uitgeest, verzenddatum 28 oktober 2025 (Z2025-00007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13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640</meta:user-defined>
    <meta:user-defined meta:name="DCTERMS.abstract">plaatsen autolaadkraan J.E. de Witstraat 43 UitgeestJ.E. de Witstraat 43, 1911GS Uitgeest, verzenddatum 24 oktober 2025 (Z2025-00007640)</meta:user-defined>
    <dc:language>nl</dc:language>
    <meta:user-defined meta:name="OVERHEIDop.locatietype/OVERHEIDop.gebiedsmarkering">Punt</meta:user-defined>
    <meta:user-defined meta:name="DC.title">Verleende vergunning voor het plaatsen van een autolaadkraan op donderdag 13 november 2025 van 7:00 tot 12:00 uur, op de openbare weg voor de J.E. de Witstraat 43, 1911GS Uitgeest, verzenddatum 28 oktober 2025 (Z2025-00007640)</meta:user-defined>
    <meta:user-defined meta:name="DCTERMS.W3CDTF/DCTERMS.available">2025-10-30</meta:user-defined>
    <meta:user-defined meta:name="DCTERMS.W3CDTF/OVERHEIDop.jaargang">2025</meta:user-defined>
    <meta:user-defined meta:name="OVERHEIDop.publicationIssue">471320</meta:user-defined>
    <meta:user-defined meta:name="OVERHEIDop.GmbID/DC.identifier">gmb-2025-471320</meta:user-defined>
    <meta:user-defined meta:name="OVERHEIDop.versieInformatie"/>
  </office:meta>
</office:document-meta>
</file>