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orpstraat t.h.v. 826 en Voorburggracht t.h.v. 495 in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orpstraat t.h.v. 826 en Voorburggracht t.h.v. 495 in Oudkarspel</text:span>
          </text:p>
            <text:p text:style-name="common-al">
            
          </text:p>
            <text:p text:style-name="common-al">Op 30-01-2025 hebben wij een aanvraag voor een omgevingsvergunning ontvangen voor het maken van een gestuurde boring onder de Dorpsstraat en Voorburggracht op de locatie Dorpstraat ter hoogte van 826 en Voorburggracht ter hoogt van 495 in Oudkarspel. De aanvraag is geregistreerd onder zaaknummer 100869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13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698</meta:user-defined>
    <dc:language>nl</dc:language>
    <meta:user-defined meta:name="OVERHEIDop.locatietype/OVERHEIDop.gebiedsmarkering">Lijn</meta:user-defined>
    <meta:user-defined meta:name="OVERHEIDop.locatietype/OVERHEIDop.gebiedsmarkering">Lijn</meta:user-defined>
    <meta:user-defined meta:name="DC.title">Kennisgeving van Aanvraag Omgevingsvergunning Dorpstraat t.h.v. 826 en Voorburggracht t.h.v. 495 in Oudkarspel</meta:user-defined>
    <meta:user-defined meta:name="DCTERMS.W3CDTF/DCTERMS.available">2025-02-05</meta:user-defined>
    <meta:user-defined meta:name="DCTERMS.W3CDTF/OVERHEIDop.jaargang">2025</meta:user-defined>
    <meta:user-defined meta:name="OVERHEIDop.publicationIssue">47132</meta:user-defined>
    <meta:user-defined meta:name="OVERHEIDop.GmbID/DC.identifier">gmb-2025-47132</meta:user-defined>
    <meta:user-defined meta:name="OVERHEIDop.versieInformatie"/>
  </office:meta>
</office:document-meta>
</file>