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en Plaatsen steiger voor onderhoud, Sint Jacobstraat 19, 4301CG Zierikzee van 10-11-2025 tot en met 30-01-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en Plaatsen steiger voor onderhoud , Sint Jacobstraat 19, 4301CG ZierikzeeZaaknummer: 1614976Datum beschikking verzonden: 28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3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18974</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en Plaatsen steiger voor onderhoud, Sint Jacobstraat 19, 4301CG Zierikzee van 10-11-2025 tot en met 30-01-2026.</meta:user-defined>
    <meta:user-defined meta:name="DCTERMS.W3CDTF/DCTERMS.available">2025-10-30</meta:user-defined>
    <meta:user-defined meta:name="DCTERMS.W3CDTF/OVERHEIDop.jaargang">2025</meta:user-defined>
    <meta:user-defined meta:name="OVERHEIDop.publicationIssue">471317</meta:user-defined>
    <meta:user-defined meta:name="OVERHEIDop.GmbID/DC.identifier">gmb-2025-471317</meta:user-defined>
    <meta:user-defined meta:name="OVERHEIDop.versieInformatie"/>
  </office:meta>
</office:document-meta>
</file>