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legaliseren van een chalet ten behoeve van pré-mantelzorg, Aldemiede 5A, Su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legaliseren van een chalet ten behoeve van pré-mantelzorg, Aldemiede 5A, Suwâld</text:p>
            <text:p text:style-name="common-al">Zaaknummer: TZ2025-001993</text:p>
            <text:p text:style-name="common-al">Zaakadres: Aldemiede 5A, Suwâld</text:p>
            <text:p text:style-name="common-al">Omschrijving: het legaliseren van een chalet ten behoeve van pré-mantelzorg</text:p>
            <text:p text:style-name="common-al">Datum ontvangst: 29-08-2025</text:p>
            <text:p text:style-name="common-al">Datum bekendmaking: 05-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131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1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1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993</meta:user-defined>
    <meta:user-defined meta:name="DCTERMS.abstract">het legaliseren van een chalet ten behoeve van pré-mantelzor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e omgevingsvergunning - buitenplanse omgevingsplanactiviteit, het legaliseren van een chalet ten behoeve van pré-mantelzorg, Aldemiede 5A, Suwâld</meta:user-defined>
    <meta:user-defined meta:name="DCTERMS.W3CDTF/DCTERMS.available">2025-11-05</meta:user-defined>
    <meta:user-defined meta:name="DCTERMS.W3CDTF/OVERHEIDop.jaargang">2025</meta:user-defined>
    <meta:user-defined meta:name="OVERHEIDop.publicationIssue">471316</meta:user-defined>
    <meta:user-defined meta:name="OVERHEIDop.GmbID/DC.identifier">gmb-2025-471316</meta:user-defined>
    <meta:user-defined meta:name="OVERHEIDop.versieInformatie"/>
  </office:meta>
</office:document-meta>
</file>