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225 sectie G perceel 2366: Verleende omgevingsvergunning, kappen van 1 gewone 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225 sectie G perceel 2366, kappen van 1 larix en 1 gewone es, Z25.533754, aan aanvrager verzonden op 28-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131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1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N225 sectie G perceel 2366: Verleende omgevingsvergunning, kappen van 1 gewone es, gemeente Wageningen (enkelvoudige kap), reguliere procedure</meta:user-defined>
    <meta:user-defined meta:name="DCTERMS.W3CDTF/DCTERMS.available">2025-10-30</meta:user-defined>
    <meta:user-defined meta:name="DCTERMS.W3CDTF/OVERHEIDop.jaargang">2025</meta:user-defined>
    <meta:user-defined meta:name="OVERHEIDop.publicationIssue">471314</meta:user-defined>
    <meta:user-defined meta:name="OVERHEIDop.GmbID/DC.identifier">gmb-2025-471314</meta:user-defined>
    <meta:user-defined meta:name="OVERHEIDop.versieInformatie"/>
  </office:meta>
</office:document-meta>
</file>