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– Melding Besluit activiteiten leefomgeving (Bal) – Runmolen 2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en hebben ontvangen: </text:p>
            <text:p text:style-name="common-al">Voor:  het kleinschalig tanken en het opslaan van diesel in een bovengrondse opslagtank</text:p>
            <text:p text:style-name="common-al">Locatie: Runmolen 2, 5281 PJ Boxtel</text:p>
            <text:p text:style-name="common-al">DSO-kenmerk: 2025100200332</text:p>
            <text:p text:style-name="common-al">Zaaknummer:  Z/262695</text:p>
            <text:p text:style-name="common-al">Datum ontvangen:  2 okto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131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695</meta:user-defined>
    <dc:language>nl</dc:language>
    <meta:user-defined meta:name="OVERHEIDop.locatietype/OVERHEIDop.gebiedsmarkering">Adres</meta:user-defined>
    <meta:user-defined meta:name="DC.title">Gemeente Boxtel – Melding Besluit activiteiten leefomgeving (Bal) – Runmolen 2 Boxt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13</meta:user-defined>
    <meta:user-defined meta:name="OVERHEIDop.GmbID/DC.identifier">gmb-2025-471313</meta:user-defined>
    <meta:user-defined meta:name="OVERHEIDop.versieInformatie"/>
  </office:meta>
</office:document-meta>
</file>