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Weststraat 85, 4527 BS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erbouwen monument aan de Weststraat 85  te Aarden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erbouwen van het monument op het adres Weststraat 85  te  Aardenburg, datum verzending besluit: 28 oktober 2025 (CLZ-0000553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13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5</meta:user-defined>
    <dc:language>nl</dc:language>
    <meta:user-defined meta:name="OVERHEIDop.locatietype/OVERHEIDop.gebiedsmarkering">Punt</meta:user-defined>
    <meta:user-defined meta:name="DC.title">Buiten behandeling Weststraat 85, 4527 BS Aarden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311</meta:user-defined>
    <meta:user-defined meta:name="OVERHEIDop.GmbID/DC.identifier">gmb-2025-471311</meta:user-defined>
    <meta:user-defined meta:name="OVERHEIDop.versieInformatie"/>
  </office:meta>
</office:document-meta>
</file>