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: Sellingen, deur tot deur verkoop van kniepertjes en spekdikken, verzenddatum: 28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13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Deur tot deur verkoop van kniepertjes en spekdikken in Sellingen</meta:user-defined>
    <dc:language>nl</dc:language>
    <meta:user-defined meta:name="OVERHEIDop.locatietype/OVERHEIDop.gebiedsmarkering">Woonplaats</meta:user-defined>
    <meta:user-defined meta:name="DC.title">Verleende collectevergunning: Sellingen, deur tot deur verkoop van kniepertjes en spekdikken, verzenddatum: 28 okto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07</meta:user-defined>
    <meta:user-defined meta:name="OVERHEIDop.GmbID/DC.identifier">gmb-2025-471307</meta:user-defined>
    <meta:user-defined meta:name="OVERHEIDop.versieInformatie"/>
  </office:meta>
</office:document-meta>
</file>