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Verleende vergunning voor een tijdelijke standplaats voor de verkoop van kerstbomen, in de periode van 23 november tot en met 23 december 2025,  op een locatie ter hoogte  van Bergerweg 92, 1862PR Bergen (NH), verzenddatum 28 oktober 2025 (Z2025-0000568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71306</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306</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306</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5685</meta:user-defined>
    <meta:user-defined meta:name="DCTERMS.abstract">standplaatsvergunning tijdelijk voor de verkoop van kerstbomen 2025ter hoogte  van Bergerweg 92, 1862PR Bergen (NH), verzenddatum 20 oktober 2025 (Z2025-00005685)</meta:user-defined>
    <dc:language>nl</dc:language>
    <meta:user-defined meta:name="OVERHEIDop.locatietype/OVERHEIDop.gebiedsmarkering">Punt</meta:user-defined>
    <meta:user-defined meta:name="DC.title">Verleende vergunning voor een tijdelijke standplaats voor de verkoop van kerstbomen, in de periode van 23 november tot en met 23 december 2025,  op een locatie ter hoogte  van Bergerweg 92, 1862PR Bergen (NH), verzenddatum 28 oktober 2025 (Z2025-00005685)</meta:user-defined>
    <meta:user-defined meta:name="DCTERMS.W3CDTF/DCTERMS.available">2025-10-30</meta:user-defined>
    <meta:user-defined meta:name="DCTERMS.W3CDTF/OVERHEIDop.jaargang">2025</meta:user-defined>
    <meta:user-defined meta:name="OVERHEIDop.publicationIssue">471306</meta:user-defined>
    <meta:user-defined meta:name="OVERHEIDop.GmbID/DC.identifier">gmb-2025-471306</meta:user-defined>
    <meta:user-defined meta:name="OVERHEIDop.versieInformatie"/>
  </office:meta>
</office:document-meta>
</file>