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en Bogerd / Hogewey/ Kimwey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juni 2025, geregistreerd onder zaak(nummer) <text:span text:style-name="nadrukvet">Z2025-00007029</text:span>, aangaande:</text:p>
            <text:p text:style-name="common-al">Omschrijving/naam: <text:span text:style-name="nadrukvet">Kappen van 11 bomen</text:span></text:p>
            <text:p text:style-name="common-al">Locatie/adres: <text:span text:style-name="nadrukvet">Den Bogerd / Hogewey/ Kimwey Udenhout</text:span></text:p>
            <text:p text:style-name="common-al">Door het verlengen van de behandeltijd/beslistermijn eindigt deze momenteel op <text:span text:style-name="nadrukvet">11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02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3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29</meta:user-defined>
    <meta:user-defined meta:name="DCTERMS.abstract">Z2025-00007029 - Kappen van 11 bom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en Bogerd / Hogewey/ Kimwey Uden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04</meta:user-defined>
    <meta:user-defined meta:name="OVERHEIDop.GmbID/DC.identifier">gmb-2025-471304</meta:user-defined>
    <meta:user-defined meta:name="OVERHEIDop.versieInformatie"/>
  </office:meta>
</office:document-meta>
</file>