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en omgevingsvergunningen milieu, Dashorsterweg 2, 3927CN Ren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5 het besluit genomen om de omgevingsvergunning(en) milieu in te trekken voor locatie Dashorsterweg 2, 3927CN Renswoude.</text:p>
            <text:p text:style-name="common-al">De intrekking is geregistreerd onder zaaknummer Z-2025-118795. De ingetrokken vergunning(en) betreft:</text:p>
            <text:p text:style-name="common-al">· Veehouderij</text:p>
            <text:p text:style-name="common-al">
            <text:span text:style-name="nadrukvet">Inzage</text:span>
          </text:p>
            <text:p text:style-name="common-al">Het besluit en de bijbehorende stukken zijn opgenomen als bijlagen bij deze publicatie.</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gemeente Renswoude, postbus 8, 3927 ZL Renswoude. De termijn voor het indienen van een bezwaar start op 31 oktober 2025 en bedraagt 6 weken. Voor meer informatie over de procedure kunt u contact opnemen via info@odru.nl of telefoonnummer 088 – 022 5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7130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0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0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18795</meta:user-defined>
    <dc:language>nl</dc:language>
    <meta:user-defined meta:name="OVERHEIDop.locatietype/OVERHEIDop.gebiedsmarkering">Punt</meta:user-defined>
    <meta:user-defined meta:name="DC.title">Kennisgeving intrekken omgevingsvergunningen milieu, Dashorsterweg 2, 3927CN Renswoude</meta:user-defined>
    <meta:user-defined meta:name="OVERHEIDop.datumEindeReactietermijn">2025-12-12</meta:user-defined>
    <meta:user-defined meta:name="OVERHEIDop.terinzageleggingBG">https://jeleefomgeving.nl/inzien/851750126/dd24b947-c138-4672-b21f-9dc80c5a5eb4</meta:user-defined>
    <meta:user-defined meta:name="DCTERMS.W3CDTF/DCTERMS.available">2025-10-30</meta:user-defined>
    <meta:user-defined meta:name="DCTERMS.W3CDTF/OVERHEIDop.jaargang">2025</meta:user-defined>
    <meta:user-defined meta:name="OVERHEIDop.publicationIssue">471303</meta:user-defined>
    <meta:user-defined meta:name="OVERHEIDop.GmbID/DC.identifier">gmb-2025-471303</meta:user-defined>
    <meta:user-defined meta:name="OVERHEIDop.versieInformatie"/>
  </office:meta>
</office:document-meta>
</file>