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sbesluit gemeentelijke adviescommissie omgevingskwaliteit Eer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ersel,</text:p>
            <text:p text:style-name="al"/>
            <text:p text:style-name="al">Gelezen het voorstel van 30 september 2025;</text:p>
            <text:p text:style-name="al"/>
            <text:p text:style-name="al">Gelet op de artikelen 108 en 149 van de Gemeentewet en afdeling 17.2 van de Omgevingswet;</text:p>
            <text:p text:style-name="al"/>
            <text:p text:style-name="al">Gelet op de Verordening gemeentelijke adviescommissie omgevingskwaliteit Eersel 2025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In te stemmen met de benoeming voor een termijn van zes jaar van de volgende leden voor de Adviescommissie omgevingskwaliteit Eersel:</text:p>
              </text:list-item>
              <text:list-item text:style-override="id1-3-2-2-1-3-2">
                <text:number>•</text:number>
                <text:p text:style-name="al">de heer A. Dieleman, als deskundige op het gebied van architectuur, landschap, ruimtelijke kwaliteit en restauratiearchitectuur;</text:p>
              </text:list-item>
              <text:list-item text:style-override="id1-3-2-2-1-3-3">
                <text:number>•</text:number>
                <text:p text:style-name="al">de heer T. Jütte, als deskundige op het gebied van architectuur, landschap, ruimtelijke kwaliteit, stedenbouw en erfgoed;</text:p>
              </text:list-item>
              <text:list-item text:style-override="id1-3-2-2-1-3-4">
                <text:number>•</text:number>
                <text:p text:style-name="al">mevrouw L. de Witte, als deskundige op het gebied van cultuurhistorie, bouw- en architectuurhistorie en archeologische erfgoedzorg.</text:p>
              </text:list-item>
            </text:list>
            <text:p text:style-name="al"/>
            <text:p text:style-name="al">Dit benoemingsbesluit kan worden aangehaald als ‘Benoemingsbesluit Adviescommissie omgevingskwaliteit Eersel’.</text:p>
            <text:p text:style-name="al"/>
            <text:p text:style-name="al">Dit benoemingsbesluit treedt in werking met ingang van de dag na de dag van bekendmaking.</text:p>
            <text:p text:style-name="al"/>
            <text:p text:style-name="al">Aldus besloten door burgemeester en wethouders van Eersel op 14 oktober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Eersel,</text:span></text:p>
            <text:p><text:span text:style-name="functie">de secretaris,</text:span></text:p>
            <text:p><text:span text:style-name="functie">H.M.L. Offermans </text:span></text:p>
            <text:p><text:span text:style-name="functie">de burgemeester,</text:span></text:p>
            <text:p><text:span text:style-name="functie">drs. W.A.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7129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9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9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Decentraal/OVERHEID.category">Ruimte en infrastructuur | Organisatie en beleid</meta:user-defined>
    <meta:user-defined meta:name="OVERHEIDop.referentienummer">25.10383 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noemingsbesluit gemeentelijke adviescommissie omgevingskwaliteit Eersel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299</meta:user-defined>
    <meta:user-defined meta:name="OVERHEIDop.GmbID/DC.identifier">gmb-2025-471299</meta:user-defined>
    <meta:user-defined meta:name="OVERHEIDop.versieInformatie"/>
  </office:meta>
</office:document-meta>
</file>