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eloseweg 5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5 een besluit genomen op de aanvraag met zaaknummer Z2025-00003051 voor wijzigen dragende wanden interieur en het plaatsen stalen liggers op de locatie Markeloseweg 5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129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9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9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51</meta:user-defined>
    <meta:user-defined meta:name="DCTERMS.abstract">Markeloseweg 58 in Rijssen, wijzigen dragende wanden interieur en het plaatsen stalen liggers</meta:user-defined>
    <dc:language>nl</dc:language>
    <meta:user-defined meta:name="OVERHEIDop.locatietype/OVERHEIDop.gebiedsmarkering">Vlak</meta:user-defined>
    <meta:user-defined meta:name="DC.title">Kennisgeving besluit op aanvraag omgevingsvergunning Markeloseweg 58 in Rijssen</meta:user-defined>
    <meta:user-defined meta:name="DCTERMS.W3CDTF/DCTERMS.available">2025-11-05</meta:user-defined>
    <meta:user-defined meta:name="DCTERMS.W3CDTF/OVERHEIDop.jaargang">2025</meta:user-defined>
    <meta:user-defined meta:name="OVERHEIDop.publicationIssue">471298</meta:user-defined>
    <meta:user-defined meta:name="OVERHEIDop.GmbID/DC.identifier">gmb-2025-471298</meta:user-defined>
    <meta:user-defined meta:name="OVERHEIDop.versieInformatie"/>
  </office:meta>
</office:document-meta>
</file>