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autolaadkraan ter hoogte van de Coleman Hawkins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6876 / Z-25-199465 </text:span>ontheffing bijzonder gebruik openbare gemeentegrond (hierna BGOG-ontheffing) aangevraagd voor het plaatsen van een autolaadkraan ter hoogte van de Coleman Hawkinslaan 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2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6876 / Z-25-199465 </meta:user-defined>
    <dc:language>nl</dc:language>
    <meta:user-defined meta:name="OVERHEIDop.locatietype/OVERHEIDop.gebiedsmarkering">Adres</meta:user-defined>
    <meta:user-defined meta:name="DC.title">Ontheffing voor het plaatsen van een autolaadkraan ter hoogte van de Coleman Hawkinslaan 2 te Bev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94</meta:user-defined>
    <meta:user-defined meta:name="OVERHEIDop.GmbID/DC.identifier">gmb-2025-471294</meta:user-defined>
    <meta:user-defined meta:name="OVERHEIDop.versieInformatie"/>
  </office:meta>
</office:document-meta>
</file>