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7, 4463AJ Goes - Besluit op aanvraag Alcoholwetvergunning voor actualiseren Alcoholwetvergunning Fitland Goes III B.V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februari 2025 een Alcoholwetvergunning heeft verleend voor actualiseren Alcoholwetvergunning Fitland Goes III B.V  op de locatie Geldeloozepad 7, 4463AJ Goes. Het besluit is geregistreerd onder nummer Z2025-00000164 / B2025-00000067.</text:p>
            <text:p text:style-name="common-al">
            <text:span text:style-name="nadrukvet">Procedure</text:span>
          </text:p>
            <text:p text:style-name="last-al">Tegen een verleende vergunning kunnen belanghebbenden tot en met 17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4</meta:user-defined>
    <meta:user-defined meta:name="DCTERMS.abstract">Geldeloozepad 7, 4463AJ Goes - Besluit op aanvraag Alcoholwetvergunning voor actualiseren Alcoholwetvergunning Fitland Goes III B.V </meta:user-defined>
    <dc:language>nl</dc:language>
    <meta:user-defined meta:name="OVERHEIDop.locatietype/OVERHEIDop.gebiedsmarkering">Punt</meta:user-defined>
    <meta:user-defined meta:name="DC.title">Geldeloozepad 7, 4463AJ Goes - Besluit op aanvraag Alcoholwetvergunning voor actualiseren Alcoholwetvergunning Fitland Goes III B.V</meta:user-defined>
    <meta:user-defined meta:name="DCTERMS.W3CDTF/DCTERMS.available">2025-02-05</meta:user-defined>
    <meta:user-defined meta:name="DCTERMS.W3CDTF/OVERHEIDop.jaargang">2025</meta:user-defined>
    <meta:user-defined meta:name="OVERHEIDop.publicationIssue">47129</meta:user-defined>
    <meta:user-defined meta:name="OVERHEIDop.GmbID/DC.identifier">gmb-2025-47129</meta:user-defined>
    <meta:user-defined meta:name="OVERHEIDop.versieInformatie"/>
  </office:meta>
</office:document-meta>
</file>