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steken van de lichtjes van de kerstboom op 10 december 2025 aan Markt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ijk bij Duurstede maakt bekend dat zij de volgende melding voor kleinschalig evenement heeft ontvangen:</text:p>
            <text:p text:style-name="common-al">Zaaknummer : 1179007</text:p>
            <text:p text:style-name="common-al">Omschrijving evenement  : Lichtjes Kerstboom ontsteken</text:p>
            <text:p text:style-name="common-al">Datum evenement : 10 december 2025</text:p>
            <text:p text:style-name="common-al">Locatie : Markt 22, Wijk bij Duurstede</text:p>
            <text:p text:style-name="common-al">Datum ontvangst : 22 oktober 2025</text:p>
            <text:p text:style-name="common-al">Tegen ingediende melding kunt u geen bezwaar maken. Een melding staat niet open voor bezwaar en beroep. U kunt over deze melding uiteraard wel in contact komen met de gemeente. Hiervoor kunt u contact opnemen via 0343 595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Kenmerk gemeente WbD: 2025-4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12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179007</meta:user-defined>
    <dc:language>nl</dc:language>
    <meta:user-defined meta:name="OVERHEIDop.locatietype/OVERHEIDop.gebiedsmarkering">Adres</meta:user-defined>
    <meta:user-defined meta:name="DC.title">Melding voor het ontsteken van de lichtjes van de kerstboom op 10 december 2025 aan Markt 22 te Wijk bij Duurste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88</meta:user-defined>
    <meta:user-defined meta:name="OVERHEIDop.GmbID/DC.identifier">gmb-2025-471288</meta:user-defined>
    <meta:user-defined meta:name="OVERHEIDop.versieInformatie"/>
  </office:meta>
</office:document-meta>
</file>