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erbeekseweg nabij nr. 8, Laag-Soeren (perceel DRN00 P 2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84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Eerbeekseweg nabij nr. 8, Laag-Soeren (perceel DRN00 P 2160)</text:p>
            <text:p text:style-name="common-al">
            <text:span text:style-name="nadrukvet">Datum ontvangst:</text:span> 27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12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84</meta:user-defined>
    <meta:user-defined meta:name="DCTERMS.abstract">Betreft: bouwen van een woning op locatie Eerbeekseweg nabij nr. 8, Laag-Soeren (perceel DRN00 P 2160), ontvangen op 27 oktober 2025</meta:user-defined>
    <dc:language>nl</dc:language>
    <meta:user-defined meta:name="OVERHEIDop.locatietype/OVERHEIDop.gebiedsmarkering">Vlak</meta:user-defined>
    <meta:user-defined meta:name="DC.title">verzoek omgevingsvergunning Eerbeekseweg nabij nr. 8, Laag-Soeren (perceel DRN00 P 2160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287</meta:user-defined>
    <meta:user-defined meta:name="OVERHEIDop.GmbID/DC.identifier">gmb-2025-471287</meta:user-defined>
    <meta:user-defined meta:name="OVERHEIDop.versieInformatie"/>
  </office:meta>
</office:document-meta>
</file>