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llen van 2 bomen aan Oudlandstraatje 35 4838BL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8-10-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6454.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45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71286</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286</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286</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6454</meta:user-defined>
    <meta:user-defined meta:name="DCTERMS.abstract">het vellen van 2 bom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llen van 2 bomen aan Oudlandstraatje 35 4838BL Breda</meta:user-defined>
    <meta:user-defined meta:name="DCTERMS.W3CDTF/DCTERMS.available">2025-10-30</meta:user-defined>
    <meta:user-defined meta:name="DCTERMS.W3CDTF/OVERHEIDop.jaargang">2025</meta:user-defined>
    <meta:user-defined meta:name="OVERHEIDop.publicationIssue">471286</meta:user-defined>
    <meta:user-defined meta:name="OVERHEIDop.GmbID/DC.identifier">gmb-2025-471286</meta:user-defined>
    <meta:user-defined meta:name="OVERHEIDop.versieInformatie"/>
  </office:meta>
</office:document-meta>
</file>