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A.N. de Vries, Afdelingshoofd Basisregistraties en Stadsarchief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A.R. Lasscher, Clustermanager Dienstverlening, Cluster Dienstverlening</text:p>
              </text:list-item>
              <text:list-item text:style-override="id1-3-2-1-1-8-2">
                <text:number>2.</text:number>
                <text:p text:style-name="al">T.J. Jeurissen, Afdelingshoofd Bedrijfsbureau Dienstverlening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11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fdelingshoofd Basisregistraties en Stadsarchief, Cluster Dienstverlening van de gemeente Enschede</text:span></text:p>
            <text:p><text:span text:style-name="functie">J.A.N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2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1285</meta:user-defined>
    <meta:user-defined meta:name="OVERHEIDop.GmbID/DC.identifier">gmb-2025-471285</meta:user-defined>
    <meta:user-defined meta:name="OVERHEIDop.versieInformatie"/>
  </office:meta>
</office:document-meta>
</file>