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oprichten van vierentachtig (84) woningen voor een periode van vijftien jaar vlakbij Burgemeester Ritmeesterweg 31 (De Dogger, perceel H4845), Den Helder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Oprichten van vierentachtig (84) woningen voor een periode van vijftien jaar vlakbij Burgemeester Ritmeesterweg 31 (De Dogger, perceel H4845)</text:p>
            <text:p text:style-name="common-al">Verzenddatum:28-10-2025</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128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8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8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5929</meta:user-defined>
    <meta:user-defined meta:name="DCTERMS.abstract">oprichten van vierentachtig (84) woningen voor een periode van vijftien jaar vlakbij Burgemeester Ritmeesterweg 31 (De Dogger, perceel H48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buiten behandeling, oprichten van vierentachtig (84) woningen voor een periode van vijftien jaar vlakbij Burgemeester Ritmeesterweg 31 (De Dogger, perceel H4845), Den Helder</meta:user-defined>
    <meta:user-defined meta:name="DCTERMS.W3CDTF/DCTERMS.available">2025-10-30</meta:user-defined>
    <meta:user-defined meta:name="DCTERMS.W3CDTF/OVERHEIDop.jaargang">2025</meta:user-defined>
    <meta:user-defined meta:name="OVERHEIDop.publicationIssue">471284</meta:user-defined>
    <meta:user-defined meta:name="OVERHEIDop.GmbID/DC.identifier">gmb-2025-471284</meta:user-defined>
    <meta:user-defined meta:name="OVERHEIDop.versieInformatie"/>
  </office:meta>
</office:document-meta>
</file>