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rganisatiebesluit gemeente Winters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28 oktober 2025 tot een wijziging van het Organisatiebesluit gemeente Winterswijk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8 lid 2 van het Organisatiebesluit gemeente Winterswijk 2024 wordt gewijzigd:</text:p>
                <text:p text:style-name="al"/>
                <text:p text:style-name="al">“De algemeen directeur/gemeentesecretaris wordt bij afwezigheid vervangen door achtereenvolgens de manager fysiek, de manager sociaal en de manager bedrijfsvoering en dienstverlening.”</text:p>
              </text:list-item>
            </text:list>
            <text:p text:style-name="al">Deze wijziging treedt per 1 november 2025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A.M.M. Jet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12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4-01-31</meta:user-defined>
    <meta:user-defined meta:name="DC.source">artikel 160, eerste lid, van de Gemeentewet]|[1.0:c:BWBR0005416&amp;artikel=160&amp;lid=1&amp;g=2024-01-31</meta:user-defined>
    <meta:user-defined meta:name="DC.source">artikel 212 van de Gemeentewet]|[1.0:c:BWBR0005416&amp;artikel=212&amp;g=2024-01-31</meta:user-defined>
    <meta:user-defined meta:name="DC.source">Financiële verordening gemeente Winterswijk 2020]|[https://lokaleregelgeving.overheid.nl/CVDR639952/3</meta:user-defined>
    <meta:user-defined meta:name="DCTERMS.alternative">Organisatiebesluit gemeente Winterswijk 2024</meta:user-defined>
    <dc:language>nl</dc:language>
    <meta:user-defined meta:name="OVERHEIDop.locatietype/OVERHEIDop.gebiedsmarkering">Gemeente</meta:user-defined>
    <meta:user-defined meta:name="DC.title">Organisatiebesluit gemeente Winterswijk 202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82</meta:user-defined>
    <meta:user-defined meta:name="OVERHEIDop.betreftRegeling">CVDR721605_2</meta:user-defined>
    <meta:user-defined meta:name="OVERHEIDop.GmbID/DC.identifier">gmb-2025-471282</meta:user-defined>
    <meta:user-defined meta:name="xs:date/OVERHEIDop.startdatum">2025-11-01</meta:user-defined>
    <meta:user-defined meta:name="OVERHEIDop.versieInformatie"/>
  </office:meta>
</office:document-meta>
</file>