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verbinden van de laan van Meerestein 10 aan Heemskerkerweg 9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OV0176 Laan van Meerestein 10 te Beverwijk, </text:span>verbinden laan van Meerestein 10 aan Heemskerkerweg 93, beslistermijn met 6 weken verlengd op 26 oktober 2025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30-10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7128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8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8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176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 voor het verbinden van de laan van Meerestein 10 aan Heemskerkerweg 93 te Beverwijk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280</meta:user-defined>
    <meta:user-defined meta:name="OVERHEIDop.GmbID/DC.identifier">gmb-2025-471280</meta:user-defined>
    <meta:user-defined meta:name="OVERHEIDop.versieInformatie"/>
  </office:meta>
</office:document-meta>
</file>