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Astronautenweg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7 oktober 2025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op de <text:span text:style-name="nadrukvet">Astronautenweg</text:span> een appartementencomplex gevestigd zit;</text:p>
            <text:p text:style-name="common-al">hiervoor voor de mindervalide bewoners een algemene gehandicaptenparkeerplaats wenselijk is;</text:p>
            <text:p text:style-name="common-al">op dit moment meerdere algemene gehandicaptenparkeerplaatsen aanwezig zijn bij het appartementencomplex;</text:p>
            <text:p text:style-name="common-al">er behoefte is aan een gehandicaptenparkeerplaats om dichtbij de ingang te kunnen parkeren;</text:p>
            <text:p text:style-name="common-al">op de <text:span text:style-name="nadrukvet">Astronautenweg</text:span><text:span text:style-name="nadrukvet"/>één nieuwe algemene gehandicaptenparkeerplaats toe wordt gevoegd zodat bewoners van het appartementencomplex dichtbij de ingang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1">
              <text:list-item text:style-override="id1-3-2-2-1-21-1">
                <text:number>•</text:number>
                <text:p text:style-name="al">tot het aanwijzen van een algemene gehandicaptenparkeerplaats op de <text:span text:style-name="nadrukvet">Astronautenweg</text:span><text:span text:style-name="nadrukvet"> t.h.v. huisnummer </text:span><text:span text:style-name="nadrukvet">2</text:span><text:span text:style-name="nadrukvet">54A</text:span>, te Hoorn.</text:p>
              </text:list-item>
              <text:list-item text:style-override="id1-3-2-2-1-21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2-1-24">
              <text:list-item text:style-override="id1-3-2-2-1-24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/></text:p>
            <text:p><text:span text:style-name="functie">Gemandateerde verkeerskundige van de gemeente Hoorn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127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oorn - Algemene gehandicaptenparkeerplaats - Astronauten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96405 </meta:user-defined>
    <meta:user-defined meta:name="DCTERMS.abstract">Aanwijzen van een parkeerplaats ten behoeve van een algemene gehandicaptenparkeerplaats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Astronautenweg, te Hoor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78</meta:user-defined>
    <meta:user-defined meta:name="OVERHEIDop.GmbID/DC.identifier">gmb-2025-471278</meta:user-defined>
    <meta:user-defined meta:name="OVERHEIDop.versieInformatie"/>
  </office:meta>
</office:document-meta>
</file>