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4 tijdelijke kleedkamer-units  op het perceel Dorresteinsesteeg 6, 3817 G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4 tijdelijke kleedkamer-units  op het perceel Dorresteinsesteeg 6, 3817 GC Amersfoort</text:span>
          </text:p>
            <text:p text:style-name="common-al">De Gemeente Amersfoort heeft op 22-10-2025 een aanvraag voor een omgevingsvergunning ontvangen voor het plaatsen van 4 tijdelijke kleedkamer-units  op het perceel Dorresteinsesteeg 6, 3817 GC Amersfoort, met kenmerk CLZ-0002992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127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7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7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926</meta:user-defined>
    <dc:language>nl</dc:language>
    <meta:user-defined meta:name="OVERHEIDop.locatietype/OVERHEIDop.gebiedsmarkering">Punt</meta:user-defined>
    <meta:user-defined meta:name="DC.title">Ontvangen aanvraag omgevingsvergunning voor het plaatsen van 4 tijdelijke kleedkamer-units  op het perceel Dorresteinsesteeg 6, 3817 GC Amersfoor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277</meta:user-defined>
    <meta:user-defined meta:name="OVERHEIDop.GmbID/DC.identifier">gmb-2025-471277</meta:user-defined>
    <meta:user-defined meta:name="OVERHEIDop.versieInformatie"/>
  </office:meta>
</office:document-meta>
</file>