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de uitweg aan Hoogstraat 37a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 hebben verleend:</text:p>
            <text:p text:style-name="common-al">Zaaknummer : 1147658</text:p>
            <text:p text:style-name="common-al">Voor : Realiseren tweede uitweg</text:p>
            <text:p text:style-name="common-al">Locatie : Hoogstraat 37a, (3962 EM) Wijk bij Duurstede</text:p>
            <text:p text:style-name="common-al">Datum verzonden : 20-10-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4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126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6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6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1147658</meta:user-defined>
    <dc:language>nl</dc:language>
    <meta:user-defined meta:name="OVERHEIDop.locatietype/OVERHEIDop.gebiedsmarkering">Adres</meta:user-defined>
    <meta:user-defined meta:name="DC.title">Toestemming voor het realiseren van een tweede uitweg aan Hoogstraat 37a te Wijk bij Duurstede</meta:user-defined>
    <meta:user-defined meta:name="DCTERMS.W3CDTF/DCTERMS.available">2025-10-30</meta:user-defined>
    <meta:user-defined meta:name="DCTERMS.W3CDTF/OVERHEIDop.jaargang">2025</meta:user-defined>
    <meta:user-defined meta:name="OVERHEIDop.publicationIssue">471269</meta:user-defined>
    <meta:user-defined meta:name="OVERHEIDop.GmbID/DC.identifier">gmb-2025-471269</meta:user-defined>
    <meta:user-defined meta:name="OVERHEIDop.versieInformatie"/>
  </office:meta>
</office:document-meta>
</file>