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lanckerhofweg 1 te Alkmaar (wijzigingen op het terrein rondom het tank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Alkmaar een volledige melding ontvangen van een ontwikkeling aan Blanckerhofweg 1 te Alkmaar. Het gaat over wijzigingen op het terrein rondom het tankstation. De melding heeft het kenmerk OMG-064373/DMS5138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Wasstraat of wasplaat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373/DMS5138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2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373/DMS513894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Blanckerhofweg 1 te Alkmaar (wijzigingen op het terrein rondom het tankstation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67</meta:user-defined>
    <meta:user-defined meta:name="OVERHEIDop.GmbID/DC.identifier">gmb-2025-471267</meta:user-defined>
    <meta:user-defined meta:name="OVERHEIDop.versieInformatie"/>
  </office:meta>
</office:document-meta>
</file>