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 1 1105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3 nieuwbouw torens - Cambridge Towers</text:p>
            <text:p text:style-name="common-al">Zaakadres: Paalbergweg 1 1105AG Amsterdam</text:p>
            <text:p text:style-name="common-al">Datum ontvangst: 17-10-2025</text:p>
            <text:p text:style-name="common-al">Zaaknummer: Z2025-044441</text:p>
            <text:p text:style-name="common-al">DSO-nummer: 20251017004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26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41</meta:user-defined>
    <meta:user-defined meta:name="DCTERMS.abstract">het realiseren van 3 nieuwbouw torens - Cambridge Tow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albergweg 1 1105AG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66</meta:user-defined>
    <meta:user-defined meta:name="OVERHEIDop.GmbID/DC.identifier">gmb-2025-471266</meta:user-defined>
    <meta:user-defined meta:name="OVERHEIDop.versieInformatie"/>
  </office:meta>
</office:document-meta>
</file>