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reclameborden voor de korfbelvereniging aan Spoorsingel 8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7 Spoorsingel 82 te Beverwijk, </text:span>
                </text:span>
                <text:span text:style-name="nadrukcur">plaatsen reclameborden korfbelvereniging, beslistermijn met 6 weken verlengd op 26 okto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2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2025OV0177 </meta:user-defined>
    <dc:language>nl</dc:language>
    <meta:user-defined meta:name="OVERHEIDop.locatietype/OVERHEIDop.gebiedsmarkering">Adres</meta:user-defined>
    <meta:user-defined meta:name="DC.title">Verlengen beslistermijn voor het plaatsen van reclameborden voor de korfbelvereniging aan Spoorsingel 82 te Bev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65</meta:user-defined>
    <meta:user-defined meta:name="OVERHEIDop.GmbID/DC.identifier">gmb-2025-471265</meta:user-defined>
    <meta:user-defined meta:name="OVERHEIDop.versieInformatie"/>
  </office:meta>
</office:document-meta>
</file>