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Zenderenstraat 85, 5036 Z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september 2025, geregistreerd onder zaak(nummer) Z2025-00011124, aangaande:</text:p>
            <text:p text:style-name="common-al">Omschrijving/naam: <text:span text:style-name="nadrukvet">maken van een doorgang van woonkamer naar garage/speelkamer</text:span></text:p>
            <text:p text:style-name="common-al">Locatie/adres: <text:span text:style-name="nadrukvet">Zenderenstraat 85, 5036 ZK Tilburg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12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12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126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6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6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124</meta:user-defined>
    <meta:user-defined meta:name="DCTERMS.abstract">Z2025-00011124 - maken van een doorgang van woonkamer naar garage/speelkamer</meta:user-defined>
    <dc:language>nl</dc:language>
    <meta:user-defined meta:name="OVERHEIDop.locatietype/OVERHEIDop.gebiedsmarkering">Vlak</meta:user-defined>
    <meta:user-defined meta:name="DC.title">Besluit op aanvraag omgevingsvergunning, Zenderenstraat 85, 5036 ZK Tilburg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263</meta:user-defined>
    <meta:user-defined meta:name="OVERHEIDop.GmbID/DC.identifier">gmb-2025-471263</meta:user-defined>
    <meta:user-defined meta:name="OVERHEIDop.versieInformatie"/>
  </office:meta>
</office:document-meta>
</file>