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naar de tuin aan Tuinstraat 107, 2771 BZ Boskoop, Verzoeklocatie 202510280141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naar de tuin aan Tuinstraat 107, 2771 BZ Boskoop, Verzoeklocatie 2025102801413, geregistreerd onder nr. 048437329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2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995</meta:user-defined>
    <meta:user-defined meta:name="DCTERMS.abstract">Aanvraag vergunning voor het aanleggen van een brug naar de tuin aan Tuinstraat 107, 2771 BZ Boskoop, Verzoeklocatie 202510280141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brug naar de tuin aan Tuinstraat 107, 2771 BZ Boskoop, Verzoeklocatie 2025102801413</meta:user-defined>
    <meta:user-defined meta:name="DCTERMS.W3CDTF/DCTERMS.available">2025-10-30</meta:user-defined>
    <meta:user-defined meta:name="DCTERMS.W3CDTF/OVERHEIDop.jaargang">2025</meta:user-defined>
    <meta:user-defined meta:name="OVERHEIDop.publicationIssue">471261</meta:user-defined>
    <meta:user-defined meta:name="OVERHEIDop.GmbID/DC.identifier">gmb-2025-471261</meta:user-defined>
    <meta:user-defined meta:name="OVERHEIDop.versieInformatie"/>
  </office:meta>
</office:document-meta>
</file>