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een bestaande dakopbouw aan Regentesselaan 8 4835K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een bestaande dakopbouw aan Regentesselaan 8 4835KL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Omgevingsplanactiviteit monument</text:p>
            <text:p text:style-name="common-al">- Technische bouwactiviteit</text:p>
            <text:p text:style-name="common-al">De gemeente Breda heeft op 28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8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25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57</meta:user-defined>
    <meta:user-defined meta:name="DCTERMS.abstract">het vervangen van een bestaan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een bestaande dakopbouw aan Regentesselaan 8 4835KL Bred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57</meta:user-defined>
    <meta:user-defined meta:name="OVERHEIDop.GmbID/DC.identifier">gmb-2025-471257</meta:user-defined>
    <meta:user-defined meta:name="OVERHEIDop.versieInformatie"/>
  </office:meta>
</office:document-meta>
</file>