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erker aan Verlengde Voorstraat 26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10 Verlengde Voorstraat 26 te Wijk aan Zee,</text:span>
                </text:span>
                <text:span text:style-name="nadrukcur"> realiseren erker, ontvangen op 24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25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10 </meta:user-defined>
    <dc:language>nl</dc:language>
    <meta:user-defined meta:name="OVERHEIDop.locatietype/OVERHEIDop.gebiedsmarkering">Adres</meta:user-defined>
    <meta:user-defined meta:name="DC.title">Aanvraag vergunning voor het realiseren erker aan Verlengde Voorstraat 26 te Wijk aan Ze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55</meta:user-defined>
    <meta:user-defined meta:name="OVERHEIDop.GmbID/DC.identifier">gmb-2025-471255</meta:user-defined>
    <meta:user-defined meta:name="OVERHEIDop.versieInformatie"/>
  </office:meta>
</office:document-meta>
</file>