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Breedweerlaan 131  te Heemskerk, verzonden 28 oktober 2025, DSO nummer 2025101600214, zaaknummer ODIJ-Z-25-1701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op het voordakvlak op de locatie Breedweerlaan 13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12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op de locatie Breedweerlaan 131  te Heemskerk, verzonden 28 oktober 2025, DSO nummer 2025101600214, zaaknummer ODIJ-Z-25-170114</meta:user-defined>
    <meta:user-defined meta:name="DCTERMS.W3CDTF/DCTERMS.available">2025-10-30</meta:user-defined>
    <meta:user-defined meta:name="DCTERMS.W3CDTF/OVERHEIDop.jaargang">2025</meta:user-defined>
    <meta:user-defined meta:name="OVERHEIDop.publicationIssue">471251</meta:user-defined>
    <meta:user-defined meta:name="OVERHEIDop.GmbID/DC.identifier">gmb-2025-471251</meta:user-defined>
    <meta:user-defined meta:name="OVERHEIDop.versieInformatie"/>
  </office:meta>
</office:document-meta>
</file>