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631, Noorderstraat 13, 9635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Noorderstraat 13, 9635TE Noordbroek, het renoveren van een woning t.b.v. overnachten gasten Boederijcafé Mausel</text:p>
            <text:p text:style-name="common-al">Brief verlenging is verzonden op 28-10-2025.</text:p>
            <text:p text:style-name="common-al">De aanvraag is geregistreerd onder kenmerk Z2025-000631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2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31</meta:user-defined>
    <meta:user-defined meta:name="DCTERMS.abstract">Betreft: Beschikking verlenging beslistermijn op locatie Noorderstraat 13, 9635TE Noordbroek</meta:user-defined>
    <dc:language>nl</dc:language>
    <meta:user-defined meta:name="OVERHEIDop.locatietype/OVERHEIDop.gebiedsmarkering">Vlak</meta:user-defined>
    <meta:user-defined meta:name="DC.title">Kennisgeving termijnverlenging Z2025-000631, Noorderstraat 13, 9635TE Noordbro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50</meta:user-defined>
    <meta:user-defined meta:name="OVERHEIDop.GmbID/DC.identifier">gmb-2025-471250</meta:user-defined>
    <meta:user-defined meta:name="OVERHEIDop.versieInformatie"/>
  </office:meta>
</office:document-meta>
</file>