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de bestemming naar wonen aan Julianaplein 47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9 Julianaplein 47 te Wijk aan Zee</text:span>
                </text:span>
                <text:span text:style-name="nadrukcur">, omzetten bestemming naar wonen, ontvangen op 23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2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209 </meta:user-defined>
    <dc:language>nl</dc:language>
    <meta:user-defined meta:name="OVERHEIDop.locatietype/OVERHEIDop.gebiedsmarkering">Adres</meta:user-defined>
    <meta:user-defined meta:name="DC.title">Aanvraag vergunning voor het omzetten van de bestemming naar wonen aan Julianaplein 47 te Wijk aan Ze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49</meta:user-defined>
    <meta:user-defined meta:name="OVERHEIDop.GmbID/DC.identifier">gmb-2025-471249</meta:user-defined>
    <meta:user-defined meta:name="OVERHEIDop.versieInformatie"/>
  </office:meta>
</office:document-meta>
</file>