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Weigeren van vergunning voor het recreatief gebruiken van en bestaand gebouw aan de Maasdijk 144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omgevingsvergunning geweigerd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Maasdijk 144, 4264 AS, </text:span>het recreatief gebruiken van en bestaand gebouw (2025-018048); verzonden op 10 oktober 2025.</text:p>
              </text:list-item>
            </text:list>
            <text:p text:style-name="tussenkopcur">
            <text:span text:style-name="nadrukcur">
              <text:span text:style-name="nadrukvet">U kunt binnen 6 weken bezwaar maken als u belanghebbende bent</text:span>
            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Gemeente Altena, college van burgemeester en wethouders, Postbus 5, 4286 ZG Almkerk.</text:p>
            <text:p text:style-name="common-al">Het is ook mogelijk om online bezwaar in te dienen via <text:a xlink:href="http://www.gemeentealtena.nl/bezwaar" xlink:type="simple">www.gemeentealtena.nl/bezwaar</text:a>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 Wilt u meer weten over hoe u een voorlopige voorziening aanvraagt?  Kijk dan op <text:a xlink:href="http://www.gemeentealtena.nl/bezwaar" xlink:type="simple">www.gemeentealtena.nl/bezwaar</text:a> of bel naar 0183-5161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Via de website van de gemeente Altena kunt u een informatieverzoek indienen om de vergunning digitaal te bekijken onder vermelding van het zaaknummer. Kijk daarvoor op <text:a xlink:href="http://www.gemeentealtena.nl/informatieverzoek" xlink:type="simple">www.gemeentealtena.nl/informatieverzoek</text:a> of bel naar 0183-516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124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4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4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Weigeren van vergunning voor het recreatief gebruiken van en bestaand gebouw aan de Maasdijk 144 in Ve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248</meta:user-defined>
    <meta:user-defined meta:name="OVERHEIDop.GmbID/DC.identifier">gmb-2025-471248</meta:user-defined>
    <meta:user-defined meta:name="OVERHEIDop.versieInformatie"/>
  </office:meta>
</office:document-meta>
</file>